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81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8" style:family="table">
      <style:table-properties style:width="6.7in" fo:margin-left="0in" table:align="lef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548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Row109" style:family="table-row">
      <style:table-row-properties style:min-row-height="0.3958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Row115" style:family="table-row">
      <style:table-row-properties style:min-row-height="0.3958in" style:use-optimal-row-height="false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Row136" style:family="table-row">
      <style:table-row-properties style:min-row-height="0.3958in" style:use-optimal-row-height="false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Row242" style:family="table-row">
      <style:table-row-properties style:min-row-height="0.2458in" style:use-optimal-row-height="false"/>
    </style:style>
    <style:style style:name="TableCell2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text-indent="1in"/>
      <style:text-properties style:font-name-asian="標楷體"/>
    </style:style>
    <style:style style:name="P250" style:parent-style-name="內文" style:family="paragraph">
      <style:paragraph-properties style:line-height-at-least="0in" fo:text-indent="1in"/>
      <style:text-properties style:font-name-asian="標楷體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95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402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3">外交部補助學者專家出國進行學術外交</text:span><text:span text:style-name="T4">(</text:span><text:span text:style-name="T5">「駐點」</text:span><text:span text:style-name="T6">)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中文姓名</text:span>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5">
            <text:p text:style-name="P31"><text:span text:style-name="T32">近</text:span><text:span text:style-name="T33">6</text:span><text:span text:style-name="T34">個月內照片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英文姓名</text:span></text:p>
            <text:p text:style-name="P39"><text:span text:style-name="T40">（同護照）</text:span>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出生日期</text:span>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性</text:span><text:span text:style-name="T55"><text:s text:c="4"/></text:span><text:span text:style-name="T56">別</text:span></text:p>
          </table:table-cell>
          <table:table-cell table:style-name="TableCell57" table:number-columns-spanned="11">
            <text:p text:style-name="P58"><text:span text:style-name="T59"><text:tab/></text:span><text:span text:style-name="T60">□</text:span><text:span text:style-name="T61">男</text:span><text:span text:style-name="T62"><text:tab/></text:span><text:span text:style-name="T63"><text:tab/></text:span><text:span text:style-name="T64">□</text:span><text:span text:style-name="T6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身份證號碼</text:span>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任職學校</text:span><text:span text:style-name="T78">/</text:span><text:span text:style-name="T79">單位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系所</text:span><text:span text:style-name="T85">/</text:span><text:span text:style-name="T86">部門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職年月</text:span></text:p>
          </table:table-cell>
          <table:table-cell table:style-name="TableCell93" table:number-columns-spanned="7">
            <text:p text:style-name="P94">自____年___月至____年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研究領域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聯絡方式</text:span></text:p>
          </table:table-cell>
          <table:table-cell table:style-name="TableCell104" table:number-columns-spanned="3">
            <text:p text:style-name="P105"><text:span text:style-name="T106">電話</text:span></text:p>
          </table:table-cell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E-mail</text:p>
          </table:table-cell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</text:span></text:p>
          </table:table-cell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緊急聯絡人</text:span></text:p>
          </table:table-cell>
          <table:table-cell table:style-name="TableCell126" table:number-columns-spanned="3">
            <text:p text:style-name="P127"><text:span text:style-name="T128">姓名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與申請人關係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電話</text:span>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外文能力</text:span></text:p>
          </table:table-cell>
          <table:covered-table-cell/>
          <table:table-cell table:style-name="TableCell151" table:number-columns-spanned="3">
            <text:p text:style-name="P152"><text:span text:style-name="T153">聽力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閱讀能力</text:span></text:p>
          </table:table-cell>
          <table:covered-table-cell/>
          <table:table-cell table:style-name="TableCell157" table:number-columns-spanned="3">
            <text:p text:style-name="P158"><text:span text:style-name="T159">口語能力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書寫能力</text:span></text:p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檢定考試及成績</text:span></text:p>
          </table:table-cell>
        </table:table-row>
        <table:table-row table:style-name="TableRow166">
          <table:table-cell table:style-name="TableCell167" table:number-columns-spanned="2">
            <text:p text:style-name="P168">英文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日文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德文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法文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其它：</text:span><text:span text:style-name="T222"><text:s text:c="21"/>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擬前往</text:span><text:span text:style-name="T237">駐點</text:span><text:span text:style-name="T238">之海外學術</text:span><text:span text:style-name="T239">機構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駐點</text:span><text:span text:style-name="T246">期間計劃</text:span><text:span text:style-name="T247">研究題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駐點</text:span><text:span text:style-name="T255">期間</text:span></text:p>
          </table:table-cell>
          <table:covered-table-cell/>
          <table:covered-table-cell/>
          <table:table-cell table:style-name="TableCell256" table:number-columns-spanned="12">
            <text:p text:style-name="P257"><text:span text:style-name="T258">□</text:span><text:span text:style-name="T259">____</text:span><text:span text:style-name="T260">個月</text:span><text:span text:style-name="T261">，自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至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申請進度</text:span></text:p>
          </table:table-cell>
          <table:covered-table-cell/>
          <table:covered-table-cell/>
          <table:table-cell table:style-name="TableCell278" table:number-columns-spanned="12">
            <text:p text:style-name="P279"><text:span text:style-name="T280">□</text:span><text:span text:style-name="T281">已取得擬駐點機構</text:span><text:span text:style-name="T282">同意</text:span><text:span text:style-name="T283">函</text:span><text:span text:style-name="T284"><text:tab/></text:span><text:span text:style-name="T285">□</text:span><text:span text:style-name="T286">申請中</text:span><text:span text:style-name="T287"><text:tab/></text:span><text:span text:style-name="T288">□</text:span><text:span text:style-name="T289">尚未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申請人簽名</text:p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日期</text:span>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4715in">
        <style:tab-stops>
          <style:tab-stop style:type="center" style:position="2.884in"/>
        </style:tab-stops>
      </style:paragraph-properties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交部補助學者專家出國進行學術外交(簡稱駐點研究)</dc:title>
    <meta:initial-creator>Mofa</meta:initial-creator>
    <dc:creator>Helen</dc:creator>
    <meta:creation-date>2026-02-21T17:52:00Z</meta:creation-date>
    <dc:date>2026-02-21T17:52:00Z</dc:date>
    <meta:print-date>2014-02-1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