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1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cm"/>
    </style:style>
    <style:style style:name="表格1.H" style:family="table-column">
      <style:table-column-properties style:column-width="1.4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orphans="2" fo:widows="2">
        <style:tab-stops>
          <style:tab-stop style:position="14.661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外交學系戰略</text:span><text:span text:style-name="T2">在職</text:span>專班課程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2">國立政治大學國際事務學院</text:p>
            <text:p text:style-name="P2">外交學系戰略與國際事務碩士在職專班</text:p>
            <text:p text:style-name="P2">姓名：＿＿＿＿＿＿＿＿＿　　　　學號：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必修課程( 9學分)</text:p>
            <text:p text:style-name="P1"><text:span text:style-name="T2">群修課程(</text:span><text:span text:style-name="T2">4選2，</text:span><text:span text:style-name="T2">6學分</text:span><text:span text:style-name="T2">即可</text:span><text:span text:style-name="T2">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選修課程(21學分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課程名稱</text:p>
          </table:table-cell>
          <table:table-cell table:style-name="表格1.A2" office:value-type="string">
            <text:p text:style-name="P6">學分</text:p>
          </table:table-cell>
          <table:table-cell table:style-name="表格1.A2" office:value-type="string">
            <text:p text:style-name="P6">成績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課程名稱</text:p>
          </table:table-cell>
          <table:table-cell table:style-name="表格1.A2" office:value-type="string">
            <text:p text:style-name="P6">學分</text:p>
          </table:table-cell>
          <table:table-cell table:style-name="表格1.A2" office:value-type="string">
            <text:p text:style-name="P6">成績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研究方法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6">國際關係研究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6">戰略研究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6">國際組織研究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6">國際公法研究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6">國際安全研究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6">談判研究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□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4">總學分數：＿＿學分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ing_20_3" style:display-name="Heading 3" style:family="paragraph" style:parent-style-name="清單段落" style:next-style-name="Standard" style:default-outline-level="3" style:list-style-name="WW8Num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_U</meta:initial-creator>
    <meta:creation-date>2016-07-27T11:51:00</meta:creation-date>
    <dc:creator>DIP_U</dc:creator>
    <dc:date>2016-07-27T11:51:00</dc:date>
    <meta:editing-cycles>3</meta:editing-cycles>
    <meta:document-statistic meta:table-count="1" meta:image-count="0" meta:object-count="0" meta:page-count="2" meta:paragraph-count="39" meta:word-count="178" meta:character-count="186" meta:non-whitespace-character-count="181"/>
    <meta:generator>LibreOffice/5.3.0.3$Windows_x86 LibreOffice_project/7074905676c47b82bbcfbea1aeefc84afe1c50e1</meta:generator>
  </office:meta>
</office:document-meta>
</file>