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Verdana" fo:font-size="11pt" style:font-size-asian="11pt"/>
    </style:style>
    <style:style style:name="T3" style:parent-style-name="預設段落字型" style:family="text">
      <style:text-properties style:font-name="新細明體" fo:font-size="11pt" style:font-size-asian="11pt"/>
    </style:style>
    <style:style style:name="T4" style:parent-style-name="預設段落字型" style:family="text">
      <style:text-properties style:font-name="Verdana" fo:font-size="11pt" style:font-size-asian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Verdana" fo:font-size="11pt" style:font-size-asian="11pt"/>
    </style:style>
    <style:style style:name="T7" style:parent-style-name="預設段落字型" style:family="text">
      <style:text-properties style:font-name="新細明體" fo:font-size="11pt" style:font-size-asian="11pt"/>
    </style:style>
    <style:style style:name="T8" style:parent-style-name="預設段落字型" style:family="text">
      <style:text-properties style:font-name="Verdana" fo:font-size="11pt" style:font-size-asian="11pt"/>
    </style:style>
    <style:style style:name="P9" style:parent-style-name="內文" style:family="paragraph">
      <style:text-properties style:font-name="Verdana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4.3861in"/>
    </style:style>
    <style:style style:name="Table10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style:font-name="Verdana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="Verdana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Verdana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Verdana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Verdan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Verdana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Verdana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Verdana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Verdan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00%"/>
      <style:text-properties style:font-name="Verdana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Verdan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  <style:text-properties style:font-name="Verdana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Verdana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style:font-name="Verdana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="Verdan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Verdana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Verdana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Verdana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="Verdana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Verdana"/>
    </style:style>
    <style:style style:name="P63" style:parent-style-name="內文" style:family="paragraph">
      <style:text-properties style:font-name="Verdana"/>
    </style:style>
    <style:style style:name="P64" style:parent-style-name="內文" style:family="paragraph">
      <style:text-properties style:font-name="Verdana"/>
    </style:style>
  </office:automatic-styles>
  <office:body>
    <office:text text:use-soft-page-breaks="true">
      <text:p text:style-name="P1"><text:span text:style-name="T2">【陳芳明人文講座</text:span><text:span text:style-name="T3">＆林榮三台灣文學講座</text:span><text:span text:style-name="T4">】</text:span></text:p>
      <text:p text:style-name="P5"><text:span text:style-name="T6">11/19</text:span><text:span text:style-name="T7">陳耀昌教授／作家</text:span><text:span text:style-name="T8">「創作工作坊」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創作／論著目錄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獲獎經歷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擬提問問題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個人短篇作品</text:p>
          </table:table-cell>
          <table:table-cell table:style-name="TableCell61">
            <text:p text:style-name="P62">（請另繳交個人作品至少1篇，標題「姓名+作品名稱」）</text:p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8T05:04:00Z</meta:creation-date>
    <dc:date>2021-10-28T05:37:00Z</dc: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