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Standard" style:family="paragraph">
      <style:paragraph-properties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fo:text-align="center" fo:line-height="0.25in" fo:margin-left="0.125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2.1409in" style:use-optimal-column-width="false"/>
    </style:style>
    <style:style style:name="TableColumn10" style:family="table-column">
      <style:table-column-properties style:column-width="2.2458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1.6381in" style:use-optimal-column-width="false"/>
    </style:style>
    <style:style style:name="Table8" style:family="table">
      <style:table-properties style:width="7.0201in" fo:margin-left="-0.2666in" table:align="left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end" fo:line-height="0.25in" fo:margin-right="0.180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25in"/>
      <style:text-properties style:font-name="標楷體" style:font-name-asian="標楷體" style:font-weight-complex="bold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25in"/>
      <style:text-properties style:font-name="標楷體" style:font-name-asian="標楷體" style:font-weight-complex="bold" fo:font-size="13pt" style:font-size-asian="13pt"/>
    </style:style>
    <style:style style:name="TableRow22" style:family="table-row">
      <style:table-row-properties style:min-row-height="0.285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Row31" style:family="table-row">
      <style:table-row-properties style:min-row-height="0.285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85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7.1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6" style:parent-style-name="Standard" style:family="paragraph">
      <style:text-properties style:font-name="Arial" style:font-name-asian="標楷體" style:font-name-complex="Arial" fo:font-weight="bold" style:font-weight-asian="bold" fo:color="#000000"/>
    </style:style>
    <style:style style:name="P47" style:parent-style-name="Standard" style:family="paragraph">
      <style:text-properties style:font-name="Arial" style:font-name-asian="標楷體" style:font-name-complex="Arial" fo:font-weight="bold" style:font-weight-asian="bold" fo:color="#000000"/>
    </style:style>
    <style:style style:name="P48" style:parent-style-name="內文" style:family="paragraph">
      <style:paragraph-properties style:vertical-align="auto" fo:line-height="0.25in"/>
      <style:text-properties style:font-name-asian="標楷體" fo:hyphenate="true"/>
    </style:style>
    <style:style style:name="P4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50" style:parent-style-name="內文" style:family="paragraph">
      <style:paragraph-properties style:vertical-align="auto" fo:line-height="0.2222in"/>
      <style:text-properties fo:hyphenate="true"/>
    </style:style>
  </office:automatic-styles>
  <office:body>
    <office:text text:use-soft-page-breaks="true">
      <text:p text:style-name="P1"><text:span text:style-name="T2">國立</text:span><text:span text:style-name="T3">政治大學</text:span><text:span text:style-name="T4">「</text:span><text:span text:style-name="T5">台灣文學與文化」專書出版意願表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機構/系所（單位）</text:p>
          </table:table-cell>
          <table:table-cell table:style-name="TableCell16">
            <text:p text:style-name="P17"><text:s text:c="6"/>大學<text:s text:c="5"/>系所</text:p>
          </table:table-cell>
          <table:table-cell table:style-name="TableCell18">
            <text:p text:style-name="P19">預計交稿日期</text:p>
          </table:table-cell>
          <table:table-cell table:style-name="TableCell20">
            <text:p text:style-name="P21"><text:s text:c="7"/>年/月</text:p>
          </table:table-cell>
        </table:table-row>
        <table:table-row table:style-name="TableRow22">
          <table:table-cell table:style-name="TableCell23">
            <text:p text:style-name="P24">作者姓名/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預計出版日期</text:p>
          </table:table-cell>
          <table:table-cell table:style-name="TableCell29">
            <text:p text:style-name="P30"><text:s text:c="7"/>年/月</text:p>
          </table:table-cell>
        </table:table-row>
        <table:table-row table:style-name="TableRow31">
          <table:table-cell table:style-name="TableCell32">
            <text:p text:style-name="P33">聯絡信箱/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書名/字數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Standard"><text:span text:style-name="T43">請說明此專書之研究主旨</text:span><text:span text:style-name="T44">、</text:span><text:span text:style-name="T45">創見並檢附章節目錄以及作者七年內著作表</text:span>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style:font-name-asian="Times New Roman" style:font-name-complex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>
      <style:text-properties style:font-name-asian="標楷體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2" style:display-name="WW8Num10z2" style:family="text">
      <style:text-properties style:font-name-complex="標楷體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LVL4" style:family="text">
      <style:text-properties style:font-name="Times New Roman"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二, 三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text:list-style style:name="WW8Num5" style:display-name="WW8Num5">
      <text:list-level-style-number text:level="1" style:num-prefix="(" style:num-suffix=")" style:num-format="一, 二, 三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5LVL3" style:num-suffix="、" style:num-format="一, 二, 三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5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5LVL5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6" style:family="text">
      <style:text-properties style:font-name-asian="標楷體"/>
    </style:style>
    <text:list-style style:name="WW8Num9" style:display-name="WW8Num9">
      <text:list-level-style-number text:level="1" style:num-prefix="（" style:num-suffix="）" style:num-format="一, 二, 三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9LVL6" style:num-prefix="（" style:num-suffix="）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-complex="標楷體"/>
    </style:style>
    <style:style style:name="WW_CharLFO10LVL4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10LVL2" style:num-suffix="、" style:num-format="一, 二, 三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10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10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cwhsu</meta:initial-creator>
    <dc:creator>USER</dc:creator>
    <meta:creation-date>2021-01-11T03:31:00Z</meta:creation-date>
    <dc:date>2021-10-27T03:18:00Z</dc:date>
    <meta:print-date>2020-07-29T09:51:00Z</meta:print-date>
    <meta:template xlink:href="Normal" xlink:type="simple"/>
    <meta:editing-cycles>9</meta:editing-cycles>
    <meta:editing-duration>PT2220S</meta:editing-duration>
    <meta:document-statistic meta:page-count="1" meta:paragraph-count="1" meta:word-count="23" meta:character-count="155" meta:row-count="1" meta:non-whitespace-character-count="133"/>
  </office:meta>
</office:document-meta>
</file>