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6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margin-top="0.0625in" fo:margin-bottom="0.0625in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P10" style:parent-style-name="內文" style:family="paragraph">
      <style:paragraph-properties fo:margin-top="0.0625in" fo:margin-bottom="0.0625in"/>
      <style:text-properties style:font-name-asian="標楷體"/>
    </style:style>
    <style:style style:name="P11" style:parent-style-name="內文" style:family="paragraph">
      <style:paragraph-properties fo:margin-top="0.0625in" fo:margin-bottom="0.06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top="0.0625in" fo:margin-bottom="0.0625in"/>
      <style:text-properties style:font-name-asian="標楷體"/>
    </style:style>
    <style:style style:name="P25" style:parent-style-name="內文" style:list-style-name="LFO9" style:family="paragraph">
      <style:paragraph-properties fo:margin-top="0.0625in" fo:margin-bottom="0.0625in" fo:margin-left="0.5708in" fo:text-indent="-0.2361in">
        <style:tab-stops/>
      </style:paragraph-properties>
      <style:text-properties style:font-name-asian="標楷體"/>
    </style:style>
    <style:style style:name="P26" style:parent-style-name="內文" style:list-style-name="LFO9" style:family="paragraph">
      <style:paragraph-properties fo:margin-top="0.0625in" fo:margin-bottom="0.0625in" fo:margin-left="0.5708in" fo:text-indent="-0.2361in">
        <style:tab-stops/>
      </style:paragraph-properties>
      <style:text-properties style:font-name-asian="標楷體"/>
    </style:style>
    <style:style style:name="P27" style:parent-style-name="內文" style:list-style-name="LFO9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top="0.0625in" fo:margin-bottom="0.0625in" fo:margin-left="1.1465in" fo:text-indent="-1.146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0625in" fo:margin-bottom="0.06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list-style-name="LFO10" style:family="paragraph">
      <style:paragraph-properties fo:margin-top="0.0625in" fo:margin-bottom="0.0625in" fo:margin-left="0.820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4pt"/>
    </style:style>
    <style:style style:name="P78" style:parent-style-name="清單段落" style:list-style-name="LFO10" style:family="paragraph">
      <style:paragraph-properties fo:margin-top="0.0625in" fo:margin-bottom="0.0625in" fo:margin-left="0.820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清單段落" style:family="paragraph">
      <style:paragraph-properties fo:margin-top="0.0625in" fo:margin-bottom="0.0625in" fo:margin-left="0.570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letter-kerning="false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style:font-size-complex="14pt"/>
    </style:style>
    <style:style style:name="P88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清單段落" style:list-style-name="LFO8" style:family="paragraph">
      <style:paragraph-properties fo:margin-top="0.0625in" fo:margin-bottom="0.0625in" fo:margin-left="0.5708in" fo:text-indent="-0.236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margin-top="0.0625in" fo:margin-bottom="0.0625in" fo:margin-left="0.3097in" fo:text-indent="-0.3097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top="0.0625in" fo:margin-bottom="0.0625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top="0.0625in" fo:margin-bottom="0.0625in" fo:margin-left="0.3097in" fo:text-indent="-0.3097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top="0.0625in" fo:margin-bottom="0.06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break-before="page"/>
      <style:text-properties style:font-name-asian="標楷體"/>
    </style:style>
    <style:style style:name="TableColumn176" style:family="table-column">
      <style:table-column-properties style:column-width="0.5722in"/>
    </style:style>
    <style:style style:name="TableColumn177" style:family="table-column">
      <style:table-column-properties style:column-width="0.6611in"/>
    </style:style>
    <style:style style:name="TableColumn178" style:family="table-column">
      <style:table-column-properties style:column-width="0.6604in"/>
    </style:style>
    <style:style style:name="TableColumn179" style:family="table-column">
      <style:table-column-properties style:column-width="0.5812in"/>
    </style:style>
    <style:style style:name="TableColumn180" style:family="table-column">
      <style:table-column-properties style:column-width="0.0312in"/>
    </style:style>
    <style:style style:name="TableColumn181" style:family="table-column">
      <style:table-column-properties style:column-width="0.4659in"/>
    </style:style>
    <style:style style:name="TableColumn182" style:family="table-column">
      <style:table-column-properties style:column-width="0.1875in"/>
    </style:style>
    <style:style style:name="TableColumn183" style:family="table-column">
      <style:table-column-properties style:column-width="0.3937in"/>
    </style:style>
    <style:style style:name="TableColumn184" style:family="table-column">
      <style:table-column-properties style:column-width="0.2486in"/>
    </style:style>
    <style:style style:name="TableColumn185" style:family="table-column">
      <style:table-column-properties style:column-width="0.6833in"/>
    </style:style>
    <style:style style:name="TableColumn186" style:family="table-column">
      <style:table-column-properties style:column-width="0.0625in"/>
    </style:style>
    <style:style style:name="TableColumn187" style:family="table-column">
      <style:table-column-properties style:column-width="0.5805in"/>
    </style:style>
    <style:style style:name="TableColumn188" style:family="table-column">
      <style:table-column-properties style:column-width="0.0416in"/>
    </style:style>
    <style:style style:name="TableColumn189" style:family="table-column">
      <style:table-column-properties style:column-width="1.5194in"/>
    </style:style>
    <style:style style:name="Table175" style:family="table">
      <style:table-properties style:width="6.6895in" fo:margin-left="0in" table:align="lef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top="0.0625in" fo:margin-bottom="0.0625in" style:line-height-at-least="0in"/>
    </style:style>
    <style:style style:name="T193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94" style:parent-style-name="內文" style:family="paragraph">
      <style:paragraph-properties fo:text-align="start" fo:margin-top="0.0625in" fo:margin-bottom="0.0625in" style:line-height-at-least="0in"/>
    </style:style>
    <style:style style:name="T19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9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P206" style:parent-style-name="內文" style:family="paragraph">
      <style:paragraph-properties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P207" style:parent-style-name="內文" style:family="paragraph">
      <style:paragraph-properties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P209" style:parent-style-name="內文" style:family="paragraph">
      <style:paragraph-properties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P210" style:parent-style-name="內文" style:family="paragraph">
      <style:paragraph-properties fo:margin-top="0.0625in" fo:margin-bottom="0.0625in" style:line-height-at-least="0in"/>
      <style:text-properties style:font-name-asian="標楷體" style:letter-kerning="false" fo:font-size="10pt" style:font-size-asian="10pt" style:font-size-complex="10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625in" fo:margin-bottom="0.0625in" style:line-height-at-least="0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625in" fo:margin-bottom="0.0625in" style:line-height-at-least="0in" fo:margin-left="0.05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625in" fo:margin-bottom="0.0625in" style:line-height-at-least="0in" fo:margin-left="0.0583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625in" fo:margin-bottom="0.0625in" style:line-height-at-least="0in" fo:margin-left="0.0562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/>
    </style:style>
    <style:style style:name="TableRow275" style:family="table-row">
      <style:table-row-properties style:min-row-height="0.4722in"/>
    </style:style>
    <style:style style:name="P276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287" style:family="table-row">
      <style:table-row-properties style:min-row-height="0.4722in"/>
    </style:style>
    <style:style style:name="P288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299" style:family="table-row">
      <style:table-row-properties style:min-row-height="0.4722in"/>
    </style:style>
    <style:style style:name="P300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625in" fo:margin-bottom="0.0625in" style:line-height-at-least="0in"/>
    </style:style>
    <style:style style:name="T3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margin-top="0.0625in" fo:margin-bottom="0.0625in" style:line-height-at-least="0in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625in" fo:margin-bottom="0.0625in" style:line-height-at-least="0in"/>
    </style:style>
    <style:style style:name="T335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Row337" style:family="table-row">
      <style:table-row-properties style:min-row-height="0.472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2" style:parent-style-name="內文" style:family="paragraph">
      <style:paragraph-properties fo:text-align="end" fo:margin-top="0.0625in" fo:margin-bottom="0.0625in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 fo:margin-top="0.0625in" fo:margin-bottom="0.0625in" style:line-height-at-least="0in"/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625in" fo:margin-bottom="0.0625in" style:line-height-at-least="0in"/>
      <style:text-properties style:font-name="標楷體" style:font-name-asian="標楷體" style:letter-kerning="false"/>
    </style:style>
    <style:style style:name="P353" style:parent-style-name="內文" style:family="paragraph">
      <style:paragraph-properties fo:text-align="justify" fo:margin-top="0.0625in" fo:margin-bottom="0.0625in" style:line-height-at-least="0in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P357" style:parent-style-name="內文" style:family="paragraph">
      <style:paragraph-properties fo:text-align="justify" fo:margin-top="0.0625in" fo:margin-bottom="0.0625in" style:line-height-at-least="0in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top="0.125in" fo:margin-bottom="0.125in"/>
    </style:style>
    <style:style style:name="P363" style:parent-style-name="內文" style:family="paragraph">
      <style:paragraph-properties fo:break-before="page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6819in"/>
    </style:style>
    <style:style style:name="TableColumn370" style:family="table-column">
      <style:table-column-properties style:column-width="2.2236in"/>
    </style:style>
    <style:style style:name="TableColumn371" style:family="table-column">
      <style:table-column-properties style:column-width="1.0555in"/>
    </style:style>
    <style:style style:name="TableColumn372" style:family="table-column">
      <style:table-column-properties style:column-width="2.4625in"/>
    </style:style>
    <style:style style:name="Table367" style:family="table">
      <style:table-properties style:width="6.768in" fo:margin-left="0.075in" table:align="left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25in" fo:margin-bottom="0.0625in" style:line-height-at-least="0in"/>
      <style:text-properties style:font-name-asian="標楷體" fo:font-weight="bold" style:font-weight-asian="bold" style:letter-kerning="false" style:font-size-complex="14pt"/>
    </style:style>
    <style:style style:name="TableRow384" style:family="table-row">
      <style:table-row-properties style:min-row-height="0.472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25in" fo:margin-bottom="0.0625in" style:line-height-at-least="0in"/>
    </style:style>
    <style:style style:name="T393" style:parent-style-name="預設段落字型" style:family="text">
      <style:text-properties style:font-name-asian="標楷體" style:letter-kerning="false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top="0.0625in" fo:margin-bottom="0.0625in" style:line-height-at-least="0in"/>
    </style:style>
    <style:style style:name="T396" style:parent-style-name="預設段落字型" style:family="text">
      <style:text-properties style:font-name-asian="標楷體" style:letter-kerning="false" style:font-size-complex="14pt"/>
    </style:style>
    <style:style style:name="T397" style:parent-style-name="預設段落字型" style:family="text">
      <style:text-properties style:font-name-asian="標楷體" style:letter-kerning="false" style:font-size-complex="14pt"/>
    </style:style>
    <style:style style:name="T398" style:parent-style-name="預設段落字型" style:family="text">
      <style:text-properties style:font-name-asian="標楷體" style:letter-kerning="false" style:font-size-complex="14pt"/>
    </style:style>
    <style:style style:name="T399" style:parent-style-name="預設段落字型" style:family="text">
      <style:text-properties style:font-name-asian="標楷體" style:letter-kerning="false" style:font-size-complex="14pt"/>
    </style:style>
    <style:style style:name="T400" style:parent-style-name="預設段落字型" style:family="text">
      <style:text-properties style:font-name-asian="標楷體" style:letter-kerning="false" style:font-size-complex="14pt"/>
    </style:style>
    <style:style style:name="T401" style:parent-style-name="預設段落字型" style:family="text">
      <style:text-properties style:font-name-asian="標楷體" style:letter-kerning="false" style:font-size-complex="14pt"/>
    </style:style>
    <style:style style:name="T402" style:parent-style-name="預設段落字型" style:family="text">
      <style:text-properties style:font-name-asian="標楷體" style:letter-kerning="false" style:font-size-complex="14pt"/>
    </style:style>
    <style:style style:name="T403" style:parent-style-name="預設段落字型" style:family="text">
      <style:text-properties style:font-name-asian="標楷體" style:letter-kerning="false" style:font-size-complex="14pt"/>
    </style:style>
    <style:style style:name="T404" style:parent-style-name="預設段落字型" style:family="text">
      <style:text-properties style:font-name-asian="標楷體" style:letter-kerning="false" style:font-size-complex="14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-asian="標楷體" style:letter-kerning="false" style:font-size-complex="14pt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0625in" fo:margin-bottom="0.0625in" style:line-height-at-least="0in"/>
    </style:style>
    <style:style style:name="T414" style:parent-style-name="預設段落字型" style:family="text">
      <style:text-properties style:font-name-asian="標楷體" style:letter-kerning="false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25in" fo:margin-bottom="0.0625in" style:line-height-at-least="0in"/>
    </style:style>
    <style:style style:name="T417" style:parent-style-name="預設段落字型" style:family="text">
      <style:text-properties style:font-name-asian="標楷體" style:letter-kerning="false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P420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.0625in" fo:margin-bottom="0.0625in" style:line-height-at-least="0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letter-kerning="false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25in" fo:margin-bottom="0.0625in" style:line-height-at-least="0in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0625in" fo:margin-bottom="0.0625in" style:line-height-at-least="0in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625in" fo:margin-bottom="0.0625in" style:line-height-at-least="0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625in" fo:margin-bottom="0.0625in" style:line-height-at-least="0in"/>
      <style:text-properties style:font-name-asian="標楷體" style:letter-kerning="false" style:font-size-complex="14pt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top="0.0625in" fo:margin-bottom="0.0625in" style:line-height-at-least="0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25in" fo:margin-bottom="0.0625in" style:line-height-at-least="0in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Times New Roman" style:font-name-asian="標楷體" style:letter-kerning="false" style:font-size-complex="14pt"/>
    </style:style>
    <style:style style:name="TableRow465" style:family="table-row">
      <style:table-row-properties style:min-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top="0.0625in" fo:margin-bottom="0.0625in" style:line-height-at-least="0in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625in" fo:margin-bottom="0.0625in" style:line-height-at-least="0in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top="0.0625in" fo:margin-bottom="0.0625in" style:line-height-at-least="0in" fo:text-indent="-0.0013in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472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top="0.0625in" fo:margin-bottom="0.0625in" style:line-height-at-least="0in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625in" fo:margin-bottom="0.0625in" style:line-height-at-least="0in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top="0.0625in" fo:margin-bottom="0.0625in" style:line-height-at-least="0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472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margin-top="0.0625in" fo:margin-bottom="0.0625in" style:line-height-at-least="0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25in" fo:margin-bottom="0.0625in" style:line-height-at-least="0in"/>
      <style:text-properties style:font-name-asian="標楷體" style:letter-kerning="false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top="0.0625in" fo:margin-bottom="0.0625in" style:line-height-at-least="0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25in" fo:margin-bottom="0.0625in" style:line-height-at-least="0in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="Times New Roman" style:font-name-asian="標楷體"/>
    </style:style>
    <style:style style:name="P521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政治大學台灣文學研究所新聘專任教師公告</text:p>
      <text:p text:style-name="P2"><text:span text:style-name="T3">1</text:span><text:span text:style-name="T4">11</text:span><text:span text:style-name="T5">年</text:span><text:span text:style-name="T6">8</text:span><text:span text:style-name="T7">月</text:span><text:span text:style-name="T8">8</text:span><text:span text:style-name="T9">日</text:span></text:p>
      <text:p text:style-name="P10">一、徵聘名額：助理教授以上專任教師1名。</text:p>
      <text:p text:style-name="P11"><text:span text:style-name="T12">二、起聘</text:span><text:span text:style-name="T13">日期：</text:span><text:span text:style-name="T14">預計</text:span><text:span text:style-name="T15">1</text:span><text:span text:style-name="T16">12</text:span><text:span text:style-name="T17">年</text:span><text:span text:style-name="T18">2</text:span><text:span text:style-name="T19">月</text:span><text:span text:style-name="T20">1</text:span><text:span text:style-name="T21">日</text:span><text:span text:style-name="T22">起</text:span><text:span text:style-name="T23">。</text:span></text:p>
      <text:p text:style-name="P24">三、應徵資格：已取得教育部審定助理教授以上證書，或具國內外博士學位者。</text:p>
      <text:list text:style-name="LFO9" text:continue-numbering="true">
        <text:list-item>
          <text:p text:style-name="P25">已獲有教育部審定頒給之教師證書者，得按教師證書之等級聘任。</text:p>
        </text:list-item>
        <text:list-item>
          <text:p text:style-name="P26">尚未領有教師證書者，將依教育部「專科以上學校教師資格審定辦法」之規定，辦理教師資格審查。</text:p>
        </text:list-item>
        <text:list-item>
          <text:p text:style-name="P27"><text:span text:style-name="T28">新聘教師應徵截止日前</text:span><text:span text:style-name="T29">5</text:span><text:span text:style-name="T30">年內</text:span><text:span text:style-name="T31">（</text:span><text:span text:style-name="T32">106</text:span><text:span text:style-name="T33">年</text:span><text:span text:style-name="T34">9</text:span><text:span text:style-name="T35">月</text:span><text:span text:style-name="T36">19</text:span><text:span text:style-name="T37">日起至</text:span><text:span text:style-name="T38">111</text:span><text:span text:style-name="T39">年</text:span><text:span text:style-name="T40">9</text:span><text:span text:style-name="T41">月</text:span><text:span text:style-name="T42">18</text:span><text:span text:style-name="T43">日止</text:span><text:span text:style-name="T44">）</text:span><text:span text:style-name="T45">，</text:span><text:span text:style-name="T46">具有經審查並正式出版或已被接受且出具證明將定期發表之論文</text:span><text:span text:style-name="T47">2</text:span><text:span text:style-name="T48">件，或經審查正式出版之專門著作</text:span><text:span text:style-name="T49">1</text:span><text:span text:style-name="T50">本。並檢附審查及公開發行證明。</text:span></text:p>
        </text:list-item>
      </text:list>
      <text:p text:style-name="P51"><text:span text:style-name="T52">四</text:span><text:span text:style-name="T53">、專長領域：</text:span><text:span text:style-name="T54">台灣文學</text:span><text:span text:style-name="T55">相關領域研究者。</text:span></text:p>
      <text:p text:style-name="P56"><text:span text:style-name="T57">五</text:span><text:span text:style-name="T58">、應徵資料：</text:span></text:p>
      <text:list text:style-name="LFO8" text:continue-numbering="true">
        <text:list-item>
          <text:p text:style-name="P59"><text:span text:style-name="T60">個人基本資料表乙份（</text:span><text:span text:style-name="T61">如附件一</text:span><text:span text:style-name="T62">）</text:span><text:span text:style-name="T63">。</text:span><text:span text:style-name="T64">word</text:span><text:span text:style-name="T65">電子檔請以電子郵件方式寄到</text:span><text:span text:style-name="T66">tailit@nccu.edu.tw</text:span><text:span text:style-name="T67">，並在郵件標題註明「應徵台文所教師資料表</text:span><text:span text:style-name="T68">_</text:span><text:span text:style-name="T69">姓名</text:span><text:span text:style-name="T70">○○○</text:span><text:span text:style-name="T71">」</text:span><text:span text:style-name="T72">。</text:span></text:p>
        </text:list-item>
        <text:list-item>
          <text:p text:style-name="P73"><text:span text:style-name="T74">最高學歷證書乙份</text:span><text:span text:style-name="T75">（請簽名）。</text:span></text:p>
        </text:list-item>
      </text:list>
      <text:list text:style-name="LFO10" text:continue-numbering="true">
        <text:list-item>
          <text:p text:style-name="P76"><text:span text:style-name="T77">持國外畢業證書者，須向我國駐外使領館、代表處、辦事處或其他經外交部授權機構（以下簡稱駐外館處）申請證明文件為真。</text:span></text:p>
        </text:list-item>
        <text:list-item>
          <text:p text:style-name="P78"><text:span text:style-name="T79">如為新科博士，最遲須在面試前繳交博士學位證書影本</text:span><text:span text:style-name="T80">。</text:span></text:p>
        </text:list-item>
      </text:list>
      <text:list text:style-name="LFO8" text:continue-numbering="true">
        <text:list-item>
          <text:p text:style-name="P81"><text:span text:style-name="T82">成績單影本乙份</text:span><text:span text:style-name="T83">（請簽名）。</text:span></text:p>
        </text:list-item>
      </text:list>
      <text:p text:style-name="P84"><text:span text:style-name="T85">持國外</text:span><text:span text:style-name="T86">學歷</text:span><text:span text:style-name="T87">者，須向我國駐外使領館、代表處、辦事處或其他經外交部授權機構（以下簡稱駐外館處）申請證明文件為真。</text:span></text:p>
      <text:list text:style-name="LFO8" text:continue-numbering="true">
        <text:list-item>
          <text:p text:style-name="P88"><text:span text:style-name="T89">教師證書</text:span><text:span text:style-name="T90">及</text:span><text:span text:style-name="T91">現職聘書影本乙份</text:span><text:span text:style-name="T92">（請簽名）</text:span><text:span text:style-name="T93">。</text:span></text:p>
        </text:list-item>
        <text:list-item>
          <text:p text:style-name="P94"><text:span text:style-name="T95">博士</text:span><text:span text:style-name="T96">論文</text:span><text:span text:style-name="T97">及</text:span><text:span text:style-name="T98">三</text:span><text:span text:style-name="T99">千字中文摘要</text:span><text:span text:style-name="T100">一式</text:span><text:span text:style-name="T101">三</text:span><text:span text:style-name="T102">份</text:span><text:span text:style-name="T103">。</text:span></text:p>
        </text:list-item>
        <text:list-item>
          <text:p text:style-name="P104"><text:span text:style-name="T105">歷年學術著作目錄</text:span><text:span text:style-name="T106">一式三份</text:span><text:span text:style-name="T107">（按發表年份由近至遠排序，請載明著作名稱、所屬學術領域、出版處或期刊名稱、出版時間等）。</text:span></text:p>
        </text:list-item>
        <text:list-item>
          <text:p text:style-name="P108"><text:span text:style-name="T109">五年</text:span><text:span text:style-name="T110">內</text:span><text:span text:style-name="T111">（</text:span><text:span text:style-name="T112">106</text:span><text:span text:style-name="T113">年</text:span><text:span text:style-name="T114">9</text:span><text:span text:style-name="T115">月</text:span><text:span text:style-name="T116">19</text:span><text:span text:style-name="T117">日起至</text:span><text:span text:style-name="T118">111</text:span><text:span text:style-name="T119">年</text:span><text:span text:style-name="T120">9</text:span><text:span text:style-name="T121">月</text:span><text:span text:style-name="T122">18</text:span><text:span text:style-name="T123">日止</text:span><text:span text:style-name="T124">）</text:span><text:span text:style-name="T125">學術</text:span><text:span text:style-name="T126">著作各一式</text:span><text:span text:style-name="T127">三</text:span><text:span text:style-name="T128">份（限與應徵專長相關之著作）；外文著作需另附</text:span><text:span text:style-name="T129">中文摘要</text:span><text:span text:style-name="T130">三</text:span><text:span text:style-name="T131">千字左右。</text:span></text:p>
        </text:list-item>
        <text:list-item>
          <text:p text:style-name="P132"><text:span text:style-name="T133">具教學經驗者，請檢附教學</text:span><text:span text:style-name="T134">大綱</text:span><text:span text:style-name="T135">或相關資料。</text:span></text:p>
        </text:list-item>
        <text:list-item>
          <text:p text:style-name="P136"><text:span text:style-name="T137">擬開設課程之授課</text:span><text:span text:style-name="T138">大綱</text:span><text:span text:style-name="T139">。</text:span></text:p>
        </text:list-item>
      </text:list>
      <text:p text:style-name="P140"><text:span text:style-name="T141">七、截止日期：</text:span><text:span text:style-name="T142">民國1</text:span><text:span text:style-name="T143">11</text:span><text:span text:style-name="T144">年</text:span><text:span text:style-name="T145">9</text:span><text:span text:style-name="T146">月</text:span><text:span text:style-name="T147">19</text:span><text:span text:style-name="T148">日（</text:span><text:span text:style-name="T149">一</text:span><text:span text:style-name="T150">）前</text:span><text:span text:style-name="T151">將應徵資料郵</text:span><text:span text:style-name="T152">寄至</text:span><text:span text:style-name="T153">「</text:span><text:span text:style-name="T154">116</text:span><text:span text:style-name="T155">台北市文山區指南路</text:span><text:span text:style-name="T156">2</text:span><text:span text:style-name="T157">段</text:span><text:span text:style-name="T158">64</text:span><text:span text:style-name="T159">號</text:span><text:span text:style-name="T160">國立</text:span><text:span text:style-name="T161">政治大學台灣文學研究所收</text:span><text:span text:style-name="T162">（請註明應徵專任教師）</text:span><text:span text:style-name="T163">」</text:span><text:span text:style-name="T164">（郵戳為憑）</text:span></text:p>
      <text:p text:style-name="P165"><text:span text:style-name="T166">八、初審通過者，將另行通知來所試教，旅費自理。</text:span></text:p>
      <text:soft-page-break/>
      <text:p text:style-name="P167">九、應徵資料恕不退件，如需索回，請附應徵文件相當之紙箱及回郵，以便寄送。（如未檢附足額之回郵，寄送方式將以「收件人付費之快遞方式」送達）</text:p>
      <text:p text:style-name="P168"><text:span text:style-name="T169">十、聯絡電話：（</text:span><text:span text:style-name="T170">02</text:span><text:span text:style-name="T171">）</text:span><text:span text:style-name="T172">2938-7267</text:span><text:span text:style-name="T173">吳慧玲小姐</text:span></text:p>
      <text:p text:style-name="P174">附件一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12">
            <text:p text:style-name="P192"><text:span text:style-name="T193">國立政治大學台灣文學研究所</text:span></text:p>
            <text:p text:style-name="P194"><text:span text:style-name="T195">1</text:span><text:span text:style-name="T196">11</text:span><text:span text:style-name="T197">學年度</text:span><text:span text:style-name="T198">第</text:span><text:span text:style-name="T199">2</text:span><text:span text:style-name="T200">學期</text:span><text:span text:style-name="T201"><text:s text:c="4"/></text:span><text:span text:style-name="T202">應徵</text:span><text:span text:style-name="T203">教師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3">
            <text:p text:style-name="P205"/>
            <text:p text:style-name="P206"/>
            <text:p text:style-name="P207"/>
            <text:p text:style-name="P208"/>
            <text:p text:style-name="P209"/>
            <text:p text:style-name="P210">請貼兩吋照片一張</text:p>
          </table:table-cell>
          <table:covered-table-cell/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性別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生日</text:p>
          </table:table-cell>
          <table:covered-table-cell/>
          <table:table-cell table:style-name="TableCell222" table:number-columns-spanned="4">
            <text:p text:style-name="P223"><text:s text:c="3"/>年<text:s text:c="2"/>月<text:s text:c="3"/>日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專長</text:p>
          </table:table-cell>
          <table:table-cell table:style-name="TableCell228" table:number-columns-spanned="11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2">
            <text:p text:style-name="P234">聯絡地址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聯絡電話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手機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E-mail<text:s/></text:p>
          </table:table-cell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應徵職位</text:p>
          </table:table-cell>
          <table:covered-table-cell/>
          <table:table-cell table:style-name="TableCell254" table:number-columns-spanned="12">
            <text:p text:style-name="P255"><text:span text:style-name="T256">□</text:span><text:span text:style-name="T257">教授 <text:s text:c="3"/></text:span><text:span text:style-name="T258">□</text:span><text:span text:style-name="T259">副教授 <text:s text:c="3"/></text:span><text:span text:style-name="T260">□</text:span><text:span text:style-name="T261">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 table:number-rows-spanned="4">
            <text:p text:style-name="P264">學<text:s text:c="4"/>歷</text:p>
          </table:table-cell>
          <table:covered-table-cell/>
          <table:table-cell table:style-name="TableCell265" table:number-columns-spanned="3">
            <text:p text:style-name="P266">畢／肄業學校</text:p>
          </table:table-cell>
          <table:covered-table-cell/>
          <table:covered-table-cell/>
          <table:table-cell table:style-name="TableCell267" table:number-columns-spanned="2">
            <text:p text:style-name="P268">國別</text:p>
          </table:table-cell>
          <table:covered-table-cell/>
          <table:table-cell table:style-name="TableCell269" table:number-columns-spanned="3">
            <text:p text:style-name="P270">主修學門系所</text:p>
          </table:table-cell>
          <table:covered-table-cell/>
          <table:covered-table-cell/>
          <table:table-cell table:style-name="TableCell271" table:number-columns-spanned="3">
            <text:p text:style-name="P272">學位</text:p>
          </table:table-cell>
          <table:covered-table-cell/>
          <table:covered-table-cell/>
          <table:table-cell table:style-name="TableCell273">
            <text:p text:style-name="P274">西元起訖年/月</text:p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博士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碩士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學士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經<text:s text:c="4"/>歷</text:p>
          </table:table-cell>
          <table:covered-table-cell/>
          <table:table-cell table:style-name="TableCell314" table:number-columns-spanned="12"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現<text:s text:c="4"/>職</text:p>
          </table:table-cell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最高學歷證書</text:span></text:p>
          </table:table-cell>
          <table:covered-table-cell/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<text:span text:style-name="T332">代表著作</text:span></text:p>
          </table:table-cell>
          <table:covered-table-cell/>
          <table:table-cell table:style-name="TableCell333" table:number-columns-spanned="12">
            <text:p text:style-name="P334"><text:span text:style-name="T335">＊</text:span><text:span text:style-name="T336">限一種，請註明出版處及出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著作目錄</text:p>
          </table:table-cell>
          <table:covered-table-cell/>
          <table:table-cell table:style-name="TableCell340" table:number-columns-spanned="12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曾任教課程</text:p>
          </table:table-cell>
          <table:covered-table-cell/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是否需退件</text:p>
          </table:table-cell>
          <table:covered-table-cell/>
          <table:table-cell table:style-name="TableCell351" table:number-columns-spanned="12">
            <text:p text:style-name="P352">□否 <text:s text:c="2"/>□是：已檢附回郵或以收件人付費快遞方式收件，請寄至</text:p>
            <text:p text:style-name="P353"><text:span text:style-name="T354"><text:s text:c="13"/>收件地址：</text:span><text:span text:style-name="T355"><text:s text:c="38"/></text:span><text:span text:style-name="T356"><text:s/></text:span></text:p>
            <text:p text:style-name="P357"><text:span text:style-name="T358"><text:s text:c="13"/>收件者：</text:span><text:span text:style-name="T359"><text:s text:c="16"/></text:span><text:span text:style-name="T360"><text:s/>電話：</text:span><text:span text:style-name="T36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><text:span text:style-name="T364">附件二</text:span></text:p>
      <text:p text:style-name="P365"><text:span text:style-name="T366">資料檢核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已檢附</text:p>
          </table:table-cell>
          <table:table-cell table:style-name="TableCell378">
            <text:p text:style-name="P379">應徵資料</text:p>
          </table:table-cell>
          <table:table-cell table:style-name="TableCell380">
            <text:p text:style-name="P381">份數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(1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個人基本資料表</text:p>
          </table:table-cell>
          <table:table-cell table:style-name="TableCell391">
            <text:p text:style-name="P392"><text:span text:style-name="T393">乙份</text:span></text:p>
          </table:table-cell>
          <table:table-cell table:style-name="TableCell394">
            <text:p text:style-name="P395"><text:span text:style-name="T396">如附件一，</text:span><text:span text:style-name="T397">word</text:span><text:span text:style-name="T398">電子檔</text:span><text:span text:style-name="T399">(*.doc)</text:span><text:span text:style-name="T400">請以電子郵件方式寄到</text:span><text:span text:style-name="T401">tailit@nccu.edu.tw</text:span><text:span text:style-name="T402">，並在郵件標題註明「應徵台文所教師資料表</text:span><text:span text:style-name="T403">_</text:span><text:span text:style-name="T404">姓名</text:span><text:span text:style-name="T405">○○○</text:span><text:span text:style-name="T406">」。</text:span></text:p>
          </table:table-cell>
        </table:table-row>
        <table:table-row table:style-name="TableRow407">
          <table:table-cell table:style-name="TableCell408">
            <text:p text:style-name="P409">(2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最高學歷證書影本（請簽名）</text:span></text:p>
          </table:table-cell>
          <table:table-cell table:style-name="TableCell415">
            <text:p text:style-name="P416"><text:span text:style-name="T417">乙份</text:span></text:p>
          </table:table-cell>
          <table:table-cell table:style-name="TableCell418">
            <text:p text:style-name="P419">1.<text:s/>持國外畢業證書者，須向我國駐外使領館、代表處、辦事處或其他經外交部授權機構（以下簡稱駐外館處）申請證明文件為真。</text:p>
            <text:p text:style-name="P420">2.<text:s/>如為新科博士，最遲須在面試前繳交博士學位證書影本。</text:p>
          </table:table-cell>
        </table:table-row>
        <table:table-row table:style-name="TableRow421">
          <table:table-cell table:style-name="TableCell422">
            <text:p text:style-name="P423">(3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成績單影本</text:span><text:span text:style-name="T429">（請簽名）</text:span></text:p>
          </table:table-cell>
          <table:table-cell table:style-name="TableCell430">
            <text:p text:style-name="P431"><text:span text:style-name="T432">乙份</text:span></text:p>
          </table:table-cell>
          <table:table-cell table:style-name="TableCell433">
            <text:p text:style-name="P434"><text:span text:style-name="T435">持國外學歷者，須向我國駐外使領館、代表處、辦事處或其他經外交部授權機構（以下簡稱駐外館處）申請證明文件為真。</text:span></text:p>
          </table:table-cell>
        </table:table-row>
        <table:table-row table:style-name="TableRow436">
          <table:table-cell table:style-name="TableCell437">
            <text:p text:style-name="P438">(4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教師證書及現職聘書影本（請簽名）</text:span></text:p>
          </table:table-cell>
          <table:table-cell table:style-name="TableCell444">
            <text:p text:style-name="P445"><text:span text:style-name="T446">乙份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(5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博士論文</text:span><text:span text:style-name="T457">及</text:span><text:span text:style-name="T458">三</text:span><text:span text:style-name="T459">千字中文摘要</text:span></text:p>
          </table:table-cell>
          <table:table-cell table:style-name="TableCell460">
            <text:p text:style-name="P461"><text:span text:style-name="T462">三份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(6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歷年學術著作目錄</text:span></text:p>
          </table:table-cell>
          <table:table-cell table:style-name="TableCell473">
            <text:p text:style-name="P474"><text:span text:style-name="T475">三份</text:span></text:p>
          </table:table-cell>
          <table:table-cell table:style-name="TableCell476">
            <text:p text:style-name="P477"><text:span text:style-name="T478">按發表年份由近至遠排序，請載明著作名稱、所屬學術領域、出版處或期刊名稱、出版時間等</text:span></text:p>
          </table:table-cell>
        </table:table-row>
        <table:table-row table:style-name="TableRow479">
          <table:table-cell table:style-name="TableCell480">
            <text:p text:style-name="P481">(7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五年內學術著作</text:span></text:p>
          </table:table-cell>
          <table:table-cell table:style-name="TableCell487">
            <text:p text:style-name="P488"><text:span text:style-name="T489">三份</text:span></text:p>
          </table:table-cell>
          <table:table-cell table:style-name="TableCell490">
            <text:p text:style-name="P491"><text:span text:style-name="T492">限與應徵專長相關之著作。外文著作需另附</text:span><text:span text:style-name="T493">中文摘要三千字左右。</text:span></text:p>
          </table:table-cell>
        </table:table-row>
        <table:table-row table:style-name="TableRow494">
          <table:table-cell table:style-name="TableCell495">
            <text:p text:style-name="P496">(8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教學經歷<text:s/></text:p>
          </table:table-cell>
          <table:table-cell table:style-name="TableCell501">
            <text:p text:style-name="P502">乙份</text:p>
          </table:table-cell>
          <table:table-cell table:style-name="TableCell503">
            <text:p text:style-name="P504"><text:span text:style-name="T505">請檢附已開過課程之教學綱要或相關資料</text:span><text:span text:style-name="T506">。</text:span></text:p>
          </table:table-cell>
        </table:table-row>
        <table:table-row table:style-name="TableRow507">
          <table:table-cell table:style-name="TableCell508">
            <text:p text:style-name="P509">(9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擬開設課程之授課</text:span><text:span text:style-name="T515">大</text:span><text:span text:style-name="T516">綱</text:span></text:p>
          </table:table-cell>
          <table:table-cell table:style-name="TableCell517">
            <text:p text:style-name="P518">乙份</text:p>
          </table:table-cell>
          <table:table-cell table:style-name="TableCell519"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新細明體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新細明體" style:font-name-asian="新細明體" style:font-name-complex="Tahoma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08T08:23:00Z</meta:creation-date>
    <dc:date>2022-08-08T08:23:00Z</dc:date>
    <meta:print-date>2017-05-04T01:1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2" meta:row-count="13" meta:non-whitespace-character-count="1621"/>
  </office:meta>
</office:document-meta>
</file>