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fo:line-height="150%" fo:text-align="center" style:justify-single-word="false"/>
    </style:style>
    <style:style style:name="P2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16pt"/>
    </style:style>
    <style:style style:name="P3" style:family="paragraph" style:parent-style-name="Text_20_body">
      <style:paragraph-properties fo:margin-top="0cm" fo:margin-bottom="0.499cm" loext:contextual-spacing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top="0cm" fo:margin-bottom="0.499cm" loext:contextual-spacing="false"/>
      <style:text-properties fo:font-size="12pt" style:font-name-asian="新細明體" style:font-size-asian="12pt" style:font-size-complex="12pt"/>
    </style:style>
    <style:style style:name="P5" style:family="paragraph" style:parent-style-name="Text_20_body">
      <style:paragraph-properties fo:margin-top="0cm" fo:margin-bottom="0.499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7" style:family="paragraph" style:parent-style-name="Text_20_body">
      <style:paragraph-properties fo:margin-top="0cm" fo:margin-bottom="0.499cm" loext:contextual-spacing="false" fo:line-height="115%" style:writing-mode="page"/>
      <style:text-properties fo:font-size="12pt" style:font-name-asian="新細明體" style:font-size-asian="12pt" style:font-size-complex="12pt"/>
    </style:style>
    <style:style style:name="P8" style:family="paragraph" style:parent-style-name="Text_20_body" style:list-style-name="L1">
      <style:paragraph-properties fo:margin-top="0cm" fo:margin-bottom="0.499cm" loext:contextual-spacing="false" fo:line-height="115%" style:writing-mode="pag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.635cm" fo:margin-right="0cm" fo:margin-top="0cm" fo:margin-bottom="0.499cm" loext:contextual-spacing="false" fo:text-indent="-0.635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.635cm" fo:margin-right="0cm" fo:margin-top="0cm" fo:margin-bottom="0.499cm" loext:contextual-spacing="false" fo:text-indent="-0.635cm" style:auto-text-indent="false"/>
      <style:text-properties fo:font-size="12pt" style:font-name-asian="新細明體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indent="0.847cm" style:auto-text-indent="false" style:writing-mode="pag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.847cm" fo:margin-right="0cm" fo:margin-top="0cm" fo:margin-bottom="0cm" loext:contextual-spacing="false" fo:line-height="115%" fo:text-indent="0cm" style:auto-text-indent="false" style:writing-mode="pag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2.117cm" fo:margin-right="0cm" fo:margin-top="0cm" fo:margin-bottom="0cm" loext:contextual-spacing="false" fo:line-height="115%" fo:text-indent="-1.27cm" style:auto-text-indent="false" style:writing-mode="page"/>
    </style:style>
    <style:style style:name="P14" style:family="paragraph" style:parent-style-name="Text_20_body">
      <style:paragraph-properties fo:margin-left="2.117cm" fo:margin-right="0cm" fo:margin-top="0cm" fo:margin-bottom="0cm" loext:contextual-spacing="false" fo:line-height="115%" fo:text-indent="-1.27cm" style:auto-text-indent="false" style:writing-mode="page"/>
      <style:text-properties fo:font-size="12pt" style:font-size-asian="12pt" style:font-size-complex="12pt"/>
    </style:style>
    <style:style style:name="P15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17" style:family="paragraph" style:parent-style-name="Text_20_body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Text_20_body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19" style:family="paragraph" style:parent-style-name="Text_20_body" style:list-style-name="L1">
      <style:paragraph-properties fo:line-height="115%" style:writing-mode="page"/>
      <style:text-properties fo:font-size="12pt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15%" style:writing-mode="page"/>
      <style:text-properties fo:font-size="12pt" officeooo:paragraph-rsid="00b78406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15%" style:writing-mode="page"/>
      <style:text-properties fo:font-size="12pt" style:font-name-asian="新細明體" style:font-size-asian="12pt" style:font-size-complex="12pt"/>
    </style:style>
    <style:style style:name="T1" style:family="text">
      <style:text-properties style:font-size-asian="16pt"/>
    </style:style>
    <style:style style:name="T2" style:family="text">
      <style:text-properties style:font-name="Times New Roman3" fo:font-size="16pt" fo:language="en" fo:country="US"/>
    </style:style>
    <style:style style:name="T3" style:family="text">
      <style:text-properties style:font-name="Times New Roman3" fo:language="en" fo:country="US"/>
    </style:style>
    <style:style style:name="T4" style:family="text">
      <style:text-properties style:font-name="Times New Roman3" fo:language="en" fo:country="US" fo:font-weight="bold"/>
    </style:style>
    <style:style style:name="T5" style:family="text">
      <style:text-properties style:font-name="Times New Roman3" fo:font-size="12pt" fo:language="en" fo:country="US" style:font-size-asian="12pt" style:font-size-complex="12pt"/>
    </style:style>
    <style:style style:name="T6" style:family="text">
      <style:text-properties fo:language="en" fo:country="US"/>
    </style:style>
    <style:style style:name="T7" style:family="text">
      <style:text-properties style:font-name-asian="新細明體"/>
    </style:style>
    <style:style style:name="T8" style:family="text">
      <style:text-properties style:font-name-asian="新細明體" style:font-weight-asian="bold"/>
    </style:style>
    <style:style style:name="T9" style:family="text">
      <style:text-properties fo:font-variant="normal" fo:text-transform="none" style:font-name="Times New Roman3" fo:language="en" fo:country="US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333333" fo:background-color="#ffffff" loext:char-shading-value="0" style:font-name-asian="新細明體"/>
    </style:style>
    <style:style style:name="T12" style:family="text">
      <style:text-properties fo:color="#333333" fo:font-size="12pt" fo:background-color="#ffffff" loext:char-shading-value="0" style:font-name-asian="新細明體" style:font-size-asian="12pt" style:font-size-complex="12pt"/>
    </style:style>
    <style:style style:name="T13" style:family="text">
      <style:text-properties style:font-name="新細明體" fo:language="en" fo:country="US"/>
    </style:style>
    <style:style style:name="T14" style:family="text">
      <style:text-properties style:font-name="新細明體" fo:language="en" fo:country="US" fo:font-weight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name-asian="新細明體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文學百態：</text:span><text:span text:style-name="T2">Lán</text:span><text:span text:style-name="T1">來寫臺灣</text:span></text:p>
      <text:p text:style-name="P2">第二十屆全國臺灣文學研究生學術研討會</text:p>
      <text:p text:style-name="P6"><text:span text:style-name="T1">徵稿啟事</text:span></text:p>
      <text:p text:style-name="P9"><text:span text:style-name="T7">【會議時間】</text:span><text:span text:style-name="T3">2023 </text:span><text:span text:style-name="T7">年</text:span> <text:span text:style-name="T3">10 </text:span><text:span text:style-name="T7">月</text:span> <text:span text:style-name="T3">27-28 </text:span><text:span text:style-name="T7">日</text:span></text:p>
      <text:p text:style-name="P9"><text:span text:style-name="T7">【會議地點】國立臺灣文學館</text:span> <text:span text:style-name="T3">B1 </text:span><text:span text:style-name="T7">國際會議廳（臺南市中西區中正路</text:span><text:span text:style-name="T3">1</text:span><text:span text:style-name="T7">號）</text:span></text:p>
      <text:p text:style-name="P10">【指導單位】文化部</text:p>
      <text:p text:style-name="P10">【主辦單位】國立臺灣文學館</text:p>
      <text:p text:style-name="P9"><text:span text:style-name="T7">【活動網址】：</text:span><text:span text:style-name="T3">https://2023nmtlgraduate.wordpress.com</text:span></text:p>
      <text:p text:style-name="P4">【會議緣起】</text:p>
      <text:p text:style-name="P20"><text:span text:style-name="T7"><text:tab/>國立臺灣文學館開館營運至今已滿二十年，全國臺灣文學研究生學術研討會也即將迎來第二十屆。作為臺灣文學相關碩博士生最重要的交流平台，研討會見證臺灣文學研究的轉變及發展。本屆研討會將再次於臺文館舉辦，除了回望臺灣文學研究二十年來的豐碩成果外，也期待博物館與學界的交融互惠。</text:span></text:p>
      <text:p text:style-name="P20"><text:span text:style-name="T7"><text:tab/>本次以「文學百態：</text:span><text:span text:style-name="T6">Lán</text:span><text:span text:style-name="T7">來寫臺灣」為題，嘗試捕捉「文學」的多變型態、豐富生態及其他未及探索的樣貌。也在文學館屆滿二十周年邀請研究生思索：臺灣文學如何對永續發展提供不同的思考，又如何和博物館有所關聯。期待您的書寫、投稿與發表，展現不同樣貌的臺灣文學研究。</text:span></text:p>
      <text:p text:style-name="P20"><text:span text:style-name="T7"/></text:p>
      <text:p text:style-name="P21">擬徵稿主題方向：</text:p>
      <text:p text:style-name="P11"><text:span text:style-name="T6">1.</text:span><text:span text:style-name="T7">世界流通的文學百態</text:span></text:p>
      <text:p text:style-name="P11"><text:span text:style-name="T6">2.</text:span><text:span text:style-name="T7">永續發展的文學百態</text:span></text:p>
      <text:p text:style-name="P11"><text:span text:style-name="T6">3.</text:span><text:span text:style-name="T7">古典傳統的文學百態</text:span></text:p>
      <text:p text:style-name="P11"><text:span text:style-name="T6">4.</text:span><text:span text:style-name="T7">國家語言的文學百態</text:span></text:p>
      <text:p text:style-name="P11"><text:span text:style-name="T6">5.</text:span><text:span text:style-name="T7">疾療照護的文學百態</text:span></text:p>
      <text:p text:style-name="P11"><text:span text:style-name="T6">6.</text:span><text:span text:style-name="T7">媒介科技的文學百態</text:span></text:p>
      <text:p text:style-name="P11"><text:span text:style-name="T6">7.</text:span><text:span text:style-name="T7">博物館中的文學百態</text:span></text:p>
      <text:p text:style-name="P11"><text:span text:style-name="T6">8.</text:span><text:span text:style-name="T7">族群互動的文學百態</text:span></text:p>
      <text:p text:style-name="P11"><text:span text:style-name="T6">9.</text:span><text:span text:style-name="T7">性別演繹的文學百態</text:span></text:p>
      <text:p text:style-name="P11"><text:span text:style-name="T6">10.</text:span><text:span text:style-name="T7">其他臺灣文學與臺灣文學建制相關議題</text:span></text:p>
      <text:p text:style-name="P9"><text:span text:style-name="T7">【徵稿期程】</text:span></text:p>
      <text:p text:style-name="P9"><text:span text:style-name="T3">1.</text:span><text:span text:style-name="T7">徵稿期限：即日起至</text:span><text:span text:style-name="T4">2023</text:span><text:span text:style-name="T8">年</text:span><text:span text:style-name="T4">6</text:span><text:span text:style-name="T8">月</text:span><text:span text:style-name="T4">2</text:span><text:span text:style-name="T8">日</text:span><text:span text:style-name="T7">（以承辦單位電子郵件信箱收到郵件之日期為準）</text:span></text:p>
      <text:p text:style-name="P9"><text:span text:style-name="T3">2.</text:span><text:span text:style-name="T7">入選論文公告日期：</text:span><text:span text:style-name="T4">2023</text:span><text:span text:style-name="T8">年</text:span><text:span text:style-name="T4">7</text:span><text:span text:style-name="T8">月</text:span><text:span text:style-name="T4">14</text:span><text:span text:style-name="T8">日</text:span><text:span text:style-name="T7">之前</text:span></text:p>
      <text:p text:style-name="P9"><text:soft-page-break/><text:span text:style-name="T3">3.</text:span><text:span text:style-name="T7">論文全文截稿日期：通過審查者，請於</text:span><text:span text:style-name="T4">2023</text:span><text:span text:style-name="T8">年</text:span><text:span text:style-name="T4">8</text:span><text:span text:style-name="T8">月</text:span><text:span text:style-name="T4">30</text:span><text:span text:style-name="T8">日</text:span><text:span text:style-name="T7">前提交全文（</text:span><text:span text:style-name="T3">10,000</text:span><text:span text:style-name="T7">字</text:span>-<text:span text:style-name="T3">25,000</text:span><text:span text:style-name="T7">字），並按照國立臺灣文學館《台灣文學研究學報》撰稿體例撰寫。</text:span></text:p>
      <text:p text:style-name="P4">【徵稿對象】：<text:span text:style-name="T10">研究臺灣文學相關之碩博士生。</text:span></text:p>
      <text:p text:style-name="P5"><text:span text:style-name="T7">（國外就學之碩博士生欲投稿須自行負擔機票、住宿費用）</text:span></text:p>
      <text:p text:style-name="P3"><text:span text:style-name="T7">【徵稿形式】：</text:span></text:p>
      <text:p text:style-name="P12"><text:span text:style-name="T3">1. </text:span><text:span text:style-name="T7">個人學術論文</text:span></text:p>
      <text:p text:style-name="P12"><text:span text:style-name="T7">（</text:span><text:span text:style-name="T3">1</text:span><text:span text:style-name="T7">）</text:span> <text:span text:style-name="T7">摘要（至少</text:span> <text:span text:style-name="T3">1,000 </text:span><text:span text:style-name="T7">字）與關鍵詞（</text:span> <text:span text:style-name="T3">3-5 </text:span><text:span text:style-name="T7">個）</text:span></text:p>
      <text:p text:style-name="P12"><text:span text:style-name="T7">（</text:span><text:span text:style-name="T3">2</text:span><text:span text:style-name="T7">）</text:span> <text:span text:style-name="T7">投稿資料表</text:span></text:p>
      <text:p text:style-name="P13"><text:span text:style-name="T16">（</text:span><text:span text:style-name="T5">3</text:span><text:span text:style-name="T16">）</text:span><text:span text:style-name="T15"> </text:span><text:span text:style-name="T16">以上資料請繳交</text:span><text:span text:style-name="T5">WORD</text:span><text:span text:style-name="T16">檔與</text:span><text:span text:style-name="T5">PDF </text:span><text:span text:style-name="T16">檔</text:span><text:span text:style-name="T12">，並於檔名註明：「</text:span><text:span text:style-name="Strong_20_Emphasis"><text:span text:style-name="T12">（論文題目）_摘要／資料表</text:span></text:span><text:span text:style-name="T12">」</text:span></text:p>
      <text:p text:style-name="P12"><text:span text:style-name="T3">2. </text:span><text:span text:style-name="T7">自籌主題論文（</text:span><text:span text:style-name="T3">panel</text:span><text:span text:style-name="T7">）：</text:span></text:p>
      <text:p text:style-name="P12"><text:span text:style-name="T7">（</text:span><text:span text:style-name="T3">1</text:span><text:span text:style-name="T7">）</text:span> <text:span text:style-name="T3">3-4 </text:span><text:span text:style-name="T7">篇摘要（每篇至少</text:span> <text:span text:style-name="T3">1,000 </text:span><text:span text:style-name="T7">字）與關鍵詞（</text:span> <text:span text:style-name="T7">每篇</text:span> <text:span text:style-name="T3">3-5 </text:span><text:span text:style-name="T7">個）</text:span></text:p>
      <text:p text:style-name="P12"><text:span text:style-name="T7">（</text:span><text:span text:style-name="T3">2</text:span><text:span text:style-name="T7">）</text:span> <text:span text:style-name="T7">投稿資料表（含自籌主題說明）</text:span></text:p>
      <text:p text:style-name="P14"><text:span text:style-name="T7">（</text:span><text:span text:style-name="T3">3</text:span><text:span text:style-name="T7">）</text:span> <text:span text:style-name="T7">以上資料請繳交</text:span> <text:span text:style-name="T3">WORD </text:span><text:span text:style-name="T7">檔與</text:span> <text:span text:style-name="T3">PDF </text:span><text:span text:style-name="T7">檔，並於檔名註明：「（論文題目）</text:span>_<text:span text:style-name="T7">摘要／資料表」</text:span></text:p>
      <text:p text:style-name="P15"><text:span text:style-name="T7">請擇任一會議徵選子題投稿，需包含自籌主題說明與</text:span> <text:span text:style-name="T3">3-4 </text:span><text:span text:style-name="T7">篇論文摘要。本次會議優先錄取自籌主題論文投稿，為鼓勵各校交流，投稿者同系所比例不得超過三分之二。</text:span></text:p>
      <text:p text:style-name="P17"><text:span text:style-name="T7"/></text:p>
      <text:p text:style-name="P16"><text:span text:style-name="T16">相關資料請至以下網址下載：</text:span><text:a xlink:type="simple" xlink:href="https://2023nmtlgraduate.wordpress.com/2022/03/23/call-for-papers/" text:style-name="Internet_20_link" text:visited-style-name="Visited_20_Internet_20_Link"><text:span text:style-name="T5">https://2023nmtlgraduate.wordpress.com/2022/03/23/call-for-papers/</text:span></text:a></text:p>
      <text:p text:style-name="P18"><text:span text:style-name="T5"/></text:p>
      <text:p text:style-name="P7">【投稿說明】</text:p>
      <text:list xml:id="list4565113148592210316" text:style-name="L1">
        <text:list-item>
          <text:p text:style-name="P19"><text:span text:style-name="T7">個人學術論文或自籌主題論文，請擇一組別投稿，請勿同時投稿兩個組別。</text:span> </text:p>
        </text:list-item>
        <text:list-item>
          <text:p text:style-name="P19"><text:span text:style-name="T8">摘要請勿露出個人姓名及校系名稱</text:span><text:span text:style-name="T7">。</text:span> </text:p>
        </text:list-item>
        <text:list-item>
          <text:p text:style-name="P19"><text:span text:style-name="T7">電子檔資料請以電子郵件寄至 </text:span><text:span text:style-name="T14">weichih@nmtl.gov.tw</text:span><text:span text:style-name="T7">（信件主旨請註明「</text:span><text:span text:style-name="T8">文學百態_個人學術論文組/自籌主題論文組_姓名</text:span><text:span text:style-name="T7">」），承辦單位將於收到信件後 </text:span><text:span text:style-name="T13">3 </text:span><text:span text:style-name="T7">個工作天內回覆確認，若未收到回信請來電確認</text:span> </text:p>
        </text:list-item>
        <text:list-item>
          <text:p text:style-name="P19"><text:span text:style-name="T7">論文審查通過後，請同意無償授權國立臺灣文學館進行出版、數位化典藏、重製，或透過網路公開傳輸、授權用戶瀏覽、下載、列印等行為。</text:span> </text:p>
        </text:list-item>
        <text:list-item>
          <text:p text:style-name="P8"><text:span text:style-name="T7">論文發表者須保證投稿申請表所填之資料無誤，且本論文未於他處出版、一稿多投、違反學術倫理、或侵犯他人著作權。如有違反，所有法律責任由發表者自負。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0T10:52:46.372000000</meta:creation-date>
    <meta:editing-duration>PT4M54S</meta:editing-duration>
    <meta:editing-cycles>2</meta:editing-cycles>
    <meta:generator>NDC_ODF_Application_Tools/1.0.3$Windows_x86 LibreOffice_project/8ad3e16aadc5e73175a2d44b1abec8638aa18880</meta:generator>
    <dc:title>預設空白範本(writer)</dc:title>
    <dc:date>2023-04-20T10:57:38.072000000</dc:date>
    <meta:document-statistic meta:table-count="0" meta:image-count="0" meta:object-count="0" meta:page-count="2" meta:paragraph-count="45" meta:word-count="1188" meta:character-count="1436" meta:non-whitespace-character-count="139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3-04-20T10:52:44.701000000"/>
  </office:meta>
</office:document-meta>
</file>