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1.9263in"/>
    </style:style>
    <style:style style:name="TableColumn12" style:family="table-column">
      <style:table-column-properties style:column-width="1.0722in"/>
    </style:style>
    <style:style style:name="TableColumn13" style:family="table-column">
      <style:table-column-properties style:column-width="1.7277in"/>
    </style:style>
    <style:style style:name="Table9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</style:style>
    <style:style style:name="T17" style:parent-style-name="預設段落字型" style:family="text">
      <style:text-properties style:font-name-asian="標楷體" fo:text-transform="uppercase"/>
    </style:style>
    <style:style style:name="T18" style:parent-style-name="預設段落字型" style:family="text">
      <style:text-properties style:font-name-asian="標楷體" fo:text-transform="uppercase"/>
    </style:style>
    <style:style style:name="T19" style:parent-style-name="預設段落字型" style:family="text">
      <style:text-properties style:font-name-asian="標楷體" fo:text-transform="upperca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fo:text-transform="upperca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611in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-asian="標楷體" fo:text-transform="uppercase"/>
    </style:style>
    <style:style style:name="T38" style:parent-style-name="預設段落字型" style:family="text">
      <style:text-properties style:font-name-asian="標楷體" fo:text-transform="uppercase"/>
    </style:style>
    <style:style style:name="T39" style:parent-style-name="預設段落字型" style:family="text">
      <style:text-properties style:font-name-asian="標楷體" fo:text-transform="upperca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text-inden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259in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 fo:margin-left="0.1666in">
        <style:tab-stops/>
      </style:paragraph-properties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150%" fo:margin-left="0.1666in">
        <style:tab-stops/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59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text-inden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P113" style:parent-style-name="內文" style:family="paragraph">
      <style:paragraph-properties fo:line-height="150%"/>
      <style:text-properties style:font-name-asian="標楷體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Row136" style:family="table-row">
      <style:table-row-properties style:min-row-height="0.5312in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text-inden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125in"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color="#FF0000"/>
    </style:style>
    <style:style style:name="P151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top="0.125in" fo:margin-bottom="0.125in" fo:text-inden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top="0.127in" fo:margin-bottom="0.127in" style:line-height-at-least="0in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政治大學台灣文學研究所</text:span><text:span text:style-name="T3"><text:s text:c="4"/></text:span><text:span text:style-name="T4">學年度第</text:span><text:span text:style-name="T5"><text:s text:c="4"/></text:span><text:span text:style-name="T6">學期</text:span></text:p>
      <text:p text:style-name="P7"><text:span text:style-name="T8">研究生獎學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2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</text:span><text:span text:style-name="T25"><text:s text:c="2"/></text:span><text:span text:style-name="T26">別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<text:s/></text:span><text:span text:style-name="T32"><text:s/>□</text:span><text:span text:style-name="T33">女</text:span></text:p>
          </table:table-cell>
        </table:table-row>
        <table:table-row table:style-name="TableRow34">
          <table:table-cell table:style-name="TableCell35">
            <text:p text:style-name="P36"><text:span text:style-name="T37">學</text:span><text:span text:style-name="T38"><text:s text:c="2"/></text:span><text:span text:style-name="T39">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班別年級</text:span></text:p>
          </table:table-cell>
          <table:table-cell table:style-name="TableCell45">
            <text:p text:style-name="P46"><text:span text:style-name="T47">□</text:span><text:span text:style-name="T48">碩士班</text:span><text:span text:style-name="T49"><text:s text:c="4"/></text:span><text:span text:style-name="T50">年級</text:span></text:p>
            <text:p text:style-name="P51"><text:span text:style-name="T52">□</text:span><text:span text:style-name="T53">博士班</text:span><text:span text:style-name="T54"><text:s text:c="4"/></text:span><text:span text:style-name="T55">年級</text:span></text:p>
          </table:table-cell>
        </table:table-row>
        <table:table-row table:style-name="TableRow56">
          <table:table-cell table:style-name="TableCell57">
            <text:p text:style-name="P58"><text:span text:style-name="T59">聯絡方式</text:span></text:p>
          </table:table-cell>
          <table:table-cell table:style-name="TableCell60" table:number-columns-spanned="3">
            <text:p text:style-name="P61">電話：</text:p>
            <text:p text:style-name="P62">手機：</text:p>
            <text:p text:style-name="P63">E-mail：</text:p>
            <text:p text:style-name="P64"><text:span text:style-name="T65">通訊地址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是否申請</text:p>
            <text:p text:style-name="P69"><text:span text:style-name="T70">其他獎學金</text:span></text:p>
          </table:table-cell>
          <table:table-cell table:style-name="TableCell71" table:number-columns-spanned="3">
            <text:p text:style-name="P72"><text:span text:style-name="T73">□<text:s/></text:span><text:span text:style-name="T74">否</text:span></text:p>
            <text:p text:style-name="P75"><text:span text:style-name="T76">□<text:s/></text:span><text:span text:style-name="T77">是，已</text:span><text:span text:style-name="T78">(</text:span><text:span text:style-name="T79">擬</text:span><text:span text:style-name="T80">)</text:span><text:span text:style-name="T81">申請</text:span><text:span text:style-name="T82"><text:s text:c="11"/></text:span><text:span text:style-name="T83">獎學金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學期成績</text:span></text:p>
          </table:table-cell>
          <table:table-cell table:style-name="TableCell88" table:number-columns-spanned="3">
            <text:p text:style-name="P89"><text:span text:style-name="T90">學業平均成績</text:span><text:span text:style-name="T91"><text:s text:c="12"/></text:span><text:span text:style-name="T92">分</text:span><text:span text:style-name="T93"><text:s text:c="3"/></text:span><text:span text:style-name="T94">操行成績</text:span><text:span text:style-name="T95"><text:s text:c="12"/></text:span><text:span text:style-name="T96">分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請列明最近一學期學術著作（論文）發表</text:p>
          </table:table-cell>
          <table:table-cell table:style-name="TableCell100" table:number-columns-spanned="3">
            <text:p text:style-name="P101">範例1：〈論文題目〉，研討會名稱，主辦單位，發表時間。</text:p>
            <text:p text:style-name="P102">範例2：〈論文題目〉，《收錄期刊或書名》，出版單位，出版時間。</text:p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請列明最近一學期擔任學術研討會論文「講評（評論）人」、「引言人」或「專題演講」之事項</text:span></text:p>
          </table:table-cell>
          <table:table-cell table:style-name="TableCell110" table:number-columns-spanned="3">
            <text:p text:style-name="P111">範例1：評論〈論文題目〉，研討會名稱，主辦單位，發表時間。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>
            <text:p text:style-name="P119"><text:span text:style-name="T120">請列明最近一學期擔任學術活動（研討會、論壇、工作坊等）召集人或主要承辦人</text:span>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請述詳其他特殊貢獻</text:p>
          </table:table-cell>
          <table:table-cell table:style-name="TableCell130" table:number-columns-spanned="3"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檢具文件</text:span></text:p>
          </table:table-cell>
          <table:table-cell table:style-name="TableCell140" table:number-columns-spanned="3">
            <text:p text:style-name="P141"><text:span text:style-name="T142">□</text:span><text:span text:style-name="T143">申請表</text:span></text:p>
            <text:p text:style-name="P144"><text:span text:style-name="T145">□</text:span><text:span text:style-name="T146">在學成績單乙份</text:span></text:p>
            <text:p text:style-name="P147"><text:span text:style-name="T148">□</text:span><text:span text:style-name="T149">最近一學期學術著作發表於學術期刊、學術會議或文藝創作之證明</text:span><text:span text:style-name="T150">（請檢附學術著作封面首頁、會議議程等相關證明即可，毋須檢附論文全文）</text:span></text:p>
            <text:p text:style-name="P151"><text:span text:style-name="T152">□</text:span><text:span text:style-name="T153">最近一學期擔任學術研討會論文「講評（評論）人」、「引言人」或「專題演講」之證明</text:span></text:p>
            <text:p text:style-name="P154"><text:span text:style-name="T155">□</text:span><text:span text:style-name="T156">擔任學術活動（研討會、論壇、工作坊等）召集人或主要承辦人</text:span></text:p>
            <text:p text:style-name="P157"><text:span text:style-name="T158">□</text:span><text:span text:style-name="T159">其他特殊貢獻證明</text:span></text:p>
          </table:table-cell>
          <table:covered-table-cell/>
          <table:covered-table-cell/>
        </table:table-row>
      </table:table>
      <text:p text:style-name="P160"><text:span text:style-name="T161">※填妥後，請將本</text:span><text:span text:style-name="T162">表</text:span><text:span text:style-name="T163">（含附件）</text:span><text:span text:style-name="T164">電子檔</text:span><text:span text:style-name="T165">上傳雲端，申請表紙本（不含附件）</text:span><text:span text:style-name="T166">交予所辦。謝謝！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中國文學系    學年度第    學期研究生獎學金申請表</dc:title>
    <dc:subject/>
    <meta:initial-creator>國立政治大學</meta:initial-creator>
    <dc:creator>USER</dc:creator>
    <meta:creation-date>2023-04-10T06:49:00Z</meta:creation-date>
    <dc:date>2025-09-02T06:45:00Z</dc:date>
    <meta:print-date>2004-09-14T01:5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4" meta:character-count="635" meta:row-count="4" meta:non-whitespace-character-count="542"/>
  </office:meta>
</office:document-meta>
</file>