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ヒラギノ角ゴ Pro W3" svg:font-family="ヒラギノ角ゴ Pro W3" style:font-family-generic="roman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Grande" svg:font-family="Lucida Grande" style:font-family-generic="roman"/>
    <style:font-face style:name="儷黑 Pro" svg:font-family="儷黑 Pro" style:font-family-generic="roman"/>
    <style:font-face style:name="儷宋 Pro" svg:font-family="儷宋 Pro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16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細明體" style:font-name-asian="細明體" style:font-name-complex="新細明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細明體" style:font-name-asian="細明體" style:font-name-complex="新細明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細明體" style:font-name-asian="細明體" style:font-name-complex="新細明體" fo:font-weight="bold" style:font-weight-asian="bold" fo:font-size="18pt" style:font-size-asian="18pt" style:font-size-complex="18pt"/>
    </style:style>
    <style:style style:name="P24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新細明體" style:font-size-complex="12pt"/>
    </style:style>
    <style:style style:name="TableColumn26" style:family="table-column">
      <style:table-column-properties style:column-width="1.2986in"/>
    </style:style>
    <style:style style:name="TableColumn27" style:family="table-column">
      <style:table-column-properties style:column-width="1.6159in"/>
    </style:style>
    <style:style style:name="TableColumn28" style:family="table-column">
      <style:table-column-properties style:column-width="0.2597in"/>
    </style:style>
    <style:style style:name="TableColumn29" style:family="table-column">
      <style:table-column-properties style:column-width="0.2798in"/>
    </style:style>
    <style:style style:name="TableColumn30" style:family="table-column">
      <style:table-column-properties style:column-width="0.6763in"/>
    </style:style>
    <style:style style:name="TableColumn31" style:family="table-column">
      <style:table-column-properties style:column-width="0.284in"/>
    </style:style>
    <style:style style:name="TableColumn32" style:family="table-column">
      <style:table-column-properties style:column-width="1.2541in"/>
    </style:style>
    <style:style style:name="TableColumn33" style:family="table-column">
      <style:table-column-properties style:column-width="0.9451in"/>
    </style:style>
    <style:style style:name="Table25" style:family="table">
      <style:table-properties style:width="6.6138in" fo:margin-left="0in" table:align="left"/>
    </style:style>
    <style:style style:name="TableRow34" style:family="table-row">
      <style:table-row-properties style:min-row-height="0.465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3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42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47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53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Row60" style:family="table-row">
      <style:table-row-properties style:min-row-height="0.445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63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Row70" style:family="table-row">
      <style:table-row-properties style:min-row-height="0.874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73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style:language-asian="zh" style:country-asian="TW"/>
    </style:style>
    <style:style style:name="T76" style:parent-style-name="預設段落字型" style:family="text">
      <style:text-properties style:font-name-asian="標楷體" fo:language="de" fo:country="DE" style:language-asian="zh" style:country-asian="TW"/>
    </style:style>
    <style:style style:name="T77" style:parent-style-name="預設段落字型" style:family="text">
      <style:text-properties style:font-name-asian="標楷體" fo:language="de" fo:country="DE" style:language-asian="zh" style:country-asian="TW"/>
    </style:style>
    <style:style style:name="T78" style:parent-style-name="預設段落字型" style:family="text">
      <style:text-properties style:font-name-asian="標楷體" fo:language="de" fo:country="DE" style:language-asian="zh" style:country-asian="TW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T80" style:parent-style-name="預設段落字型" style:family="text">
      <style:text-properties style:font-name-asian="標楷體" fo:language="de" fo:country="DE" style:language-asian="zh" style:country-asian="TW"/>
    </style:style>
    <style:style style:name="T81" style:parent-style-name="預設段落字型" style:family="text">
      <style:text-properties style:font-name-asian="標楷體" style:language-asian="zh" style:country-asian="TW"/>
    </style:style>
    <style:style style:name="T82" style:parent-style-name="預設段落字型" style:family="text">
      <style:text-properties style:font-name-asian="標楷體" fo:language="de" fo:country="DE" style:language-asian="zh" style:country-asian="TW"/>
    </style:style>
    <style:style style:name="T83" style:parent-style-name="預設段落字型" style:family="text">
      <style:text-properties style:font-name-asian="標楷體" fo:language="de" fo:country="DE" style:language-asian="zh" style:country-asian="TW"/>
    </style:style>
    <style:style style:name="T84" style:parent-style-name="預設段落字型" style:family="text">
      <style:text-properties style:font-name-asian="標楷體" style:language-asian="zh" style:country-asian="TW"/>
    </style:style>
    <style:style style:name="T85" style:parent-style-name="預設段落字型" style:family="text">
      <style:text-properties style:font-name-asian="標楷體" fo:language="de" fo:country="DE" style:language-asian="zh" style:country-asian="TW"/>
    </style:style>
    <style:style style:name="P86" style:parent-style-name="內文1" style:family="paragraph">
      <style:paragraph-properties fo:text-align="justify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/>
    </style:style>
    <style:style style:name="P87" style:parent-style-name="內文1" style:family="paragraph">
      <style:paragraph-properties fo:text-align="justify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/>
    </style:style>
    <style:style style:name="P88" style:parent-style-name="內文1" style:family="paragraph">
      <style:paragraph-properties fo:text-align="justify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92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Row95" style:family="table-row">
      <style:table-row-properties style:min-row-height="0.562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98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Row102" style:family="table-row">
      <style:table-row-properties style:min-row-height="0.881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105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108" style:parent-style-name="預設段落字型" style:family="text">
      <style:text-properties style:font-name-asian="標楷體" style:font-size-complex="12pt" fo:language="de" fo:country="DE"/>
    </style:style>
    <style:style style:name="T109" style:parent-style-name="預設段落字型" style:family="text">
      <style:text-properties style:font-name-asian="標楷體" style:font-size-complex="12pt" fo:language="de" fo:country="DE"/>
    </style:style>
    <style:style style:name="T110" style:parent-style-name="預設段落字型" style:family="text">
      <style:text-properties style:font-name-asian="標楷體" style:font-size-complex="12pt" fo:language="de" fo:country="DE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113" style:parent-style-name="預設段落字型" style:family="text">
      <style:text-properties style:font-name-asian="標楷體" fo:language="de" fo:country="DE"/>
    </style:style>
    <style:style style:name="T114" style:parent-style-name="預設段落字型" style:family="text">
      <style:text-properties style:font-name-asian="標楷體" fo:language="de" fo:country="DE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fo:language="de" fo:country="DE"/>
    </style:style>
    <style:style style:name="T119" style:parent-style-name="預設段落字型" style:family="text">
      <style:text-properties style:font-name-asian="標楷體" fo:language="de" fo:country="DE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fo:language="de" fo:country="DE"/>
    </style:style>
    <style:style style:name="T123" style:parent-style-name="預設段落字型" style:family="text">
      <style:text-properties style:font-name-asian="標楷體" fo:language="de" fo:country="DE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fo:language="de" fo:country="DE"/>
    </style:style>
    <style:style style:name="T128" style:parent-style-name="預設段落字型" style:family="text">
      <style:text-properties style:font-name-asian="標楷體" fo:language="de" fo:country="DE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fo:language="de" fo:country="DE"/>
    </style:style>
    <style:style style:name="T134" style:parent-style-name="預設段落字型" style:family="text">
      <style:text-properties style:font-name-asian="標楷體" fo:language="de" fo:country="DE"/>
    </style:style>
    <style:style style:name="P135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144" style:parent-style-name="預設段落字型" style:family="text">
      <style:text-properties style:font-name-asian="標楷體" fo:language="de" fo:country="DE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內文1" style:family="paragraph">
      <style:paragraph-properties fo:margin-bottom="0.0833in" style:line-height-at-least="0.1666in" fo:text-indent="0.16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53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154" style:parent-style-name="預設段落字型" style:family="text">
      <style:text-properties style:font-name-asian="標楷體" fo:language="de" fo:country="DE"/>
    </style:style>
    <style:style style:name="T155" style:parent-style-name="預設段落字型" style:family="text">
      <style:text-properties style:font-name-asian="標楷體" fo:language="de" fo:country="DE"/>
    </style:style>
    <style:style style:name="T156" style:parent-style-name="預設段落字型" style:family="text">
      <style:text-properties style:font-name-asian="標楷體" fo:language="de" fo:country="DE"/>
    </style:style>
    <style:style style:name="P15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/>
    </style:style>
    <style:style style:name="P158" style:parent-style-name="內文1" style:family="paragraph">
      <style:paragraph-properties style:line-height-at-least="0in">
        <style:tab-stops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 fo:language="de" fo:country="DE"/>
    </style:style>
    <style:style style:name="T161" style:parent-style-name="預設段落字型" style:family="text">
      <style:text-properties style:font-name-asian="標楷體" style:font-size-complex="12pt" fo:language="de" fo:country="DE"/>
    </style:style>
    <style:style style:name="T162" style:parent-style-name="預設段落字型" style:family="text">
      <style:text-properties style:font-name="標楷體" style:font-name-asian="標楷體" style:font-size-complex="12pt" fo:language="de" fo:country="DE" style:language-asian="zh" style:country-asian="CN"/>
    </style:style>
    <style:style style:name="T163" style:parent-style-name="預設段落字型" style:family="text">
      <style:text-properties style:font-name-asian="標楷體" style:font-size-complex="12pt" fo:language="de" fo:country="DE"/>
    </style:style>
    <style:style style:name="T164" style:parent-style-name="預設段落字型" style:family="text">
      <style:text-properties style:font-name-asian="標楷體" style:font-size-complex="12pt" fo:language="de" fo:country="DE"/>
    </style:style>
    <style:style style:name="T165" style:parent-style-name="預設段落字型" style:family="text">
      <style:text-properties style:font-name-asian="標楷體" style:font-size-complex="12pt" fo:language="de" fo:country="DE"/>
    </style:style>
    <style:style style:name="T166" style:parent-style-name="預設段落字型" style:family="text">
      <style:text-properties style:font-name-asian="標楷體" style:font-size-complex="12pt" fo:language="de" fo:country="DE"/>
    </style:style>
    <style:style style:name="T167" style:parent-style-name="預設段落字型" style:family="text">
      <style:text-properties style:font-name-asian="標楷體" style:font-size-complex="12pt" fo:language="de" fo:country="DE"/>
    </style:style>
    <style:style style:name="T168" style:parent-style-name="預設段落字型" style:family="text">
      <style:text-properties style:font-name-asian="標楷體" style:font-size-complex="12pt" fo:language="de" fo:country="DE"/>
    </style:style>
    <style:style style:name="T169" style:parent-style-name="預設段落字型" style:family="text">
      <style:text-properties style:font-name-asian="標楷體" style:font-size-complex="12pt" fo:language="de" fo:country="DE"/>
    </style:style>
    <style:style style:name="P170" style:parent-style-name="內文1" style:family="paragraph">
      <style:paragraph-properties style:line-height-at-least="0in">
        <style:tab-stops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171" style:parent-style-name="內文1" style:family="paragraph">
      <style:paragraph-properties style:line-height-at-least="0in">
        <style:tab-stops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175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 fo:language="de" fo:country="DE"/>
    </style:style>
    <style:style style:name="T180" style:parent-style-name="預設段落字型" style:family="text">
      <style:text-properties style:font-name-asian="標楷體" style:font-size-complex="12pt" fo:language="de" fo:country="DE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 fo:language="de" fo:country="DE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 fo:language="de" fo:country="DE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 fo:language="de" fo:country="DE"/>
    </style:style>
    <style:style style:name="P18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188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 fo:language="de" fo:country="DE"/>
    </style:style>
    <style:style style:name="T191" style:parent-style-name="預設段落字型" style:family="text">
      <style:text-properties style:font-name-asian="標楷體" style:font-size-complex="12pt" fo:language="de" fo:country="DE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 fo:language="de" fo:country="DE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 fo:language="de" fo:country="DE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 fo:language="de" fo:country="DE"/>
    </style:style>
    <style:style style:name="P198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199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 fo:language="de" fo:country="DE"/>
    </style:style>
    <style:style style:name="T202" style:parent-style-name="預設段落字型" style:family="text">
      <style:text-properties style:font-name-asian="標楷體" style:font-size-complex="12pt" fo:language="de" fo:country="DE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 fo:language="de" fo:country="DE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 fo:language="de" fo:country="DE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 fo:language="de" fo:country="DE"/>
    </style:style>
    <style:style style:name="P209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210" style:parent-style-name="預設段落字型" style:family="text">
      <style:text-properties style:font-name-asian="標楷體" style:font-size-complex="12pt" fo:language="de" fo:country="DE"/>
    </style:style>
    <style:style style:name="T211" style:parent-style-name="預設段落字型" style:family="text">
      <style:text-properties style:font-name-asian="標楷體" style:font-size-complex="12pt" fo:language="de" fo:country="DE"/>
    </style:style>
    <style:style style:name="T212" style:parent-style-name="預設段落字型" style:family="text">
      <style:text-properties style:font-name-asian="標楷體" style:font-size-complex="12pt"/>
    </style:style>
    <style:style style:name="P213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/>
    </style:style>
    <style:style style:name="P214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218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 fo:language="de" fo:country="DE"/>
    </style:style>
    <style:style style:name="T222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223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24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225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226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227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228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229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230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231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232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233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234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235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236" style:parent-style-name="預設段落字型" style:family="text">
      <style:text-properties style:font-name="Times New Roman" style:font-name-asian="標楷體" style:font-name-complex="Times New Roman" fo:language="de" fo:country="DE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 fo:language="de" fo:country="DE"/>
    </style:style>
    <style:style style:name="T239" style:parent-style-name="預設段落字型" style:family="text">
      <style:text-properties style:font-name="Times New Roman" style:font-name-asian="標楷體" style:font-name-complex="Times New Roman" fo:language="de" fo:country="DE"/>
    </style:style>
    <style:style style:name="T240" style:parent-style-name="預設段落字型" style:family="text">
      <style:text-properties style:font-name="Times New Roman" style:font-name-asian="標楷體" style:font-name-complex="Times New Roman" fo:language="de" fo:country="DE"/>
    </style:style>
    <style:style style:name="T241" style:parent-style-name="預設段落字型" style:family="text">
      <style:text-properties style:font-name="Times New Roman" style:font-name-asian="標楷體" style:font-name-complex="Times New Roman" fo:language="de" fo:country="D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245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251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254" style:parent-style-name="預設段落字型" style:family="text">
      <style:text-properties style:font-name-asian="標楷體" style:font-size-complex="12pt" fo:language="de" fo:country="DE"/>
    </style:style>
    <style:style style:name="T255" style:parent-style-name="預設段落字型" style:family="text">
      <style:text-properties style:font-name-asian="標楷體" style:font-size-complex="12pt" fo:language="de" fo:country="DE"/>
    </style:style>
    <style:style style:name="T256" style:parent-style-name="預設段落字型" style:family="text">
      <style:text-properties style:font-name-asian="標楷體" style:font-size-complex="12pt" fo:language="de" fo:country="DE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 fo:language="de" fo:country="D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262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Row265" style:family="table-row">
      <style:table-row-properties style:min-row-height="0.845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5" style:family="paragraph">
      <style:paragraph-properties fo:widows="0" fo:orphans="0" fo:text-align="justify" fo:margin-top="0.0694in" fo:margin-bottom="0.0694in" fo:margin-left="0.1604in" fo:text-indent="-0.152in">
        <style:tab-stops/>
      </style:paragraph-properties>
      <style:text-properties style:font-name-asian="標楷體" style:language-asian="zh" style:country-asian="TW"/>
    </style:style>
    <style:style style:name="P270" style:parent-style-name="內文" style:list-style-name="LFO5" style:family="paragraph">
      <style:paragraph-properties fo:widows="0" fo:orphans="0" fo:text-align="justify" fo:margin-top="0.0694in" fo:margin-bottom="0.0694in" fo:margin-left="0.1604in" fo:text-indent="-0.152in">
        <style:tab-stops/>
      </style:paragraph-properties>
      <style:text-properties style:font-name-asian="標楷體" style:language-asian="zh" style:country-asian="TW"/>
    </style:style>
    <style:style style:name="P271" style:parent-style-name="內文" style:list-style-name="LFO5" style:family="paragraph">
      <style:paragraph-properties fo:widows="0" fo:orphans="0" fo:text-align="justify" fo:margin-top="0.0694in" fo:margin-bottom="0.0694in" fo:margin-left="0.1604in" fo:text-indent="-0.152in">
        <style:tab-stops/>
      </style:paragraph-properties>
    </style:style>
    <style:style style:name="T272" style:parent-style-name="預設段落字型" style:family="text">
      <style:text-properties style:font-name-asian="標楷體" style:language-asian="zh" style:country-asian="TW"/>
    </style:style>
    <style:style style:name="T273" style:parent-style-name="預設段落字型" style:family="text">
      <style:text-properties style:font-name-asian="標楷體" style:language-asian="zh" style:country-asian="TW"/>
    </style:style>
    <style:style style:name="T274" style:parent-style-name="預設段落字型" style:family="text">
      <style:text-properties style:font-name-asian="標楷體" style:language-asian="zh" style:country-asian="TW"/>
    </style:style>
    <style:style style:name="T275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76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77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78" style:parent-style-name="預設段落字型" style:family="text">
      <style:text-properties style:font-name-asian="標楷體" style:language-asian="zh" style:country-asian="TW"/>
    </style:style>
    <style:style style:name="P279" style:parent-style-name="內文Web" style:family="paragraph">
      <style:paragraph-properties fo:margin-top="0in" fo:margin-bottom="0in" style:line-height-at-least="0in"/>
      <style:text-properties style:font-name="Times New Roman" style:font-name-asian="標楷體" style:font-name-complex="Times New Roman"/>
    </style:style>
    <style:style style:name="P280" style:parent-style-name="內文Web" style:family="paragraph">
      <style:paragraph-properties fo:margin-top="0in" fo:margin-bottom="0in" style:line-height-at-least="0in"/>
      <style:text-properties style:font-name="Times New Roman" style:font-name-asian="標楷體" style:font-name-complex="Times New Roman"/>
    </style:style>
    <style:style style:name="P281" style:parent-style-name="內文Web" style:list-style-name="LFO7" style:family="paragraph">
      <style:paragraph-properties fo:margin-top="0in" fo:margin-bottom="0in" style:line-height-at-least="0in"/>
      <style:text-properties style:font-name="Times New Roman" style:font-name-asian="標楷體" style:font-name-complex="Times New Roman"/>
    </style:style>
    <style:style style:name="P282" style:parent-style-name="內文Web" style:list-style-name="LFO7" style:family="paragraph">
      <style:paragraph-properties fo:margin-top="0in" fo:margin-bottom="0in" style:line-height-at-least="0in"/>
      <style:text-properties style:font-name="Times New Roman" style:font-name-asian="標楷體" style:font-name-complex="Times New Roman"/>
    </style:style>
    <style:style style:name="P283" style:parent-style-name="內文Web" style:list-style-name="LFO7" style:family="paragraph">
      <style:paragraph-properties fo:margin-top="0in" fo:margin-bottom="0in" style:line-height-at-least="0in"/>
      <style:text-properties style:font-name="Times New Roman" style:font-name-asian="標楷體" style:font-name-complex="Times New Roman"/>
    </style:style>
    <style:style style:name="P284" style:parent-style-name="內文Web" style:list-style-name="LFO7" style:family="paragraph">
      <style:paragraph-properties fo:margin-top="0in" fo:margin-bottom="0in" style:line-height-at-least="0in"/>
      <style:text-properties style:font-name="Times New Roman" style:font-name-asian="標楷體" style:font-name-complex="Times New Roman"/>
    </style:style>
    <style:style style:name="P285" style:parent-style-name="內文Web" style:list-style-name="LFO7" style:family="paragraph">
      <style:paragraph-properties fo:margin-top="0in" fo:margin-bottom="0in" style:line-height-at-least="0in"/>
      <style:text-properties style:font-name="Times New Roman" style:font-name-asian="標楷體" style:font-name-complex="Times New Roman"/>
    </style:style>
    <style:style style:name="P286" style:parent-style-name="內文Web" style:list-style-name="LFO7" style:family="paragraph">
      <style:paragraph-properties fo:margin-top="0in" fo:margin-bottom="0in" style:line-height-at-least="0in"/>
      <style:text-properties style:font-name="Times New Roman" style:font-name-asian="標楷體" style:font-name-complex="Times New Roman"/>
    </style:style>
    <style:style style:name="P287" style:parent-style-name="內文Web" style:list-style-name="LFO7" style:family="paragraph">
      <style:paragraph-properties fo:margin-top="0in" fo:margin-bottom="0in" style:line-height-at-least="0in"/>
      <style:text-properties style:font-name="Times New Roman" style:font-name-asian="標楷體" style:font-name-complex="Times New Roman"/>
    </style:style>
    <style:style style:name="P288" style:parent-style-name="內文Web" style:family="paragraph">
      <style:paragraph-properties fo:margin-top="0in" fo:margin-bottom="0in" style:line-height-at-least="0in"/>
      <style:text-properties style:font-name="Times New Roman" style:font-name-asian="標楷體" style:font-name-complex="Times New Roman"/>
    </style:style>
    <style:style style:name="TableRow289" style:family="table-row">
      <style:table-row-properties style:min-row-height="0.886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292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Row295" style:family="table-row">
      <style:table-row-properties style:min-row-height="0.886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298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303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Row306" style:family="table-row">
      <style:table-row-properties style:min-row-height="0.97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309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314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-asian="標楷體" style:font-size-complex="12pt" fo:language="de" fo:country="DE"/>
    </style:style>
    <style:style style:name="P31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/>
    </style:style>
    <style:style style:name="P318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/>
    </style:style>
    <style:style style:name="P319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新細明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style:font-name-complex="新細明體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style:font-name-complex="新細明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style:font-name-complex="新細明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style:font-name-complex="新細明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強調粗體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6">2026</text:span><text:span text:style-name="T17"><text:s/></text:span><text:span text:style-name="T18">年</text:span><text:span text:style-name="T19">前往</text:span><text:span text:style-name="T20">日本京都府立大學</text:span><text:span text:style-name="T21">薦</text:span><text:span text:style-name="T22">外</text:span><text:span text:style-name="T23">交換生申請表</text:span></text:p>
      <text:p text:style-name="P24">2026 NCCU Outgoing Exchange Application Form–Kyoto Prefectural University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就讀系所</text:p>
            <text:p text:style-name="P37">Department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年級</text:p>
            <text:p text:style-name="P42">Year of Study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學號</text:p>
            <text:p text:style-name="P47">Student ID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姓名</text:p>
            <text:p text:style-name="P53">Chinese Name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English Name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聯絡電話</text:p>
            <text:p text:style-name="P63">Phone Number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e-mail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修業情形</text:p>
            <text:p text:style-name="P73">Academic Progress</text:p>
          </table:table-cell>
          <table:table-cell table:style-name="TableCell74" table:number-columns-spanned="7">
            <text:p text:style-name="內文"><text:span text:style-name="T75">學分已修畢</text:span><text:span text:style-name="T76"><text:s/></text:span><text:span text:style-name="T77">□</text:span><text:span text:style-name="T78">是</text:span><text:span text:style-name="T79"><text:s/></text:span><text:span text:style-name="T80">□</text:span><text:span text:style-name="T81">否</text:span><text:span text:style-name="T82"><text:tab/><text:s text:c="7"/>Coursework completed<text:s/></text:span><text:span text:style-name="T83">□</text:span><text:span text:style-name="T84">Yes<text:s/></text:span><text:span text:style-name="T85">□ No</text:span></text:p>
            <text:p text:style-name="P86"/>
            <text:p text:style-name="P87">備註：申請時須已在政治大學完成至少一學期課程。</text:p>
            <text:p text:style-name="P88">Applicants<text:s/>must have completed at least<text:s/>ONE<text:s/>academic term<text:s/>in NCC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專長領域</text:p>
            <text:p text:style-name="P92">Areas of Specialization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日語修讀情形</text:p>
            <text:p text:style-name="P98"><text:span text:style-name="T99">Japanese Study Background</text:span>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日語能力測驗情形？/apanese Language Proficiency Test</text:p>
            <text:p text:style-name="P105">（請檢附相關證明文件副本/Please attach proof）</text:p>
          </table:table-cell>
          <table:table-cell table:style-name="TableCell106" table:number-columns-spanned="7">
            <text:p text:style-name="P107"><text:span text:style-name="T108">1.</text:span><text:span text:style-name="T109">何種測驗？等級？分數？</text:span><text:span text:style-name="T110">/</text:span><text:span text:style-name="T111"><text:s/>Type of Test / Level / Score</text:span></text:p>
            <text:p text:style-name="P112"><text:span text:style-name="T113">□</text:span><text:span text:style-name="T114"><text:s/></text:span><text:span text:style-name="T115">JLPT N</text:span><text:span text:style-name="T116">1</text:span><text:span text:style-name="T117"><text:s text:c="4"/></text:span><text:span text:style-name="T118">□</text:span><text:span text:style-name="T119"><text:s/></text:span><text:span text:style-name="T120">JLPT N2</text:span><text:span text:style-name="T121"><text:s text:c="3"/></text:span><text:span text:style-name="T122">□</text:span><text:span text:style-name="T123"><text:s/></text:span><text:span text:style-name="T124">JLPT N</text:span><text:span text:style-name="T125">3</text:span><text:span text:style-name="T126"><text:s text:c="2"/></text:span><text:span text:style-name="T127">□</text:span><text:span text:style-name="T128"><text:s/></text:span><text:span text:style-name="T129">JLPT N</text:span><text:span text:style-name="T130">4</text:span><text:span text:style-name="T131"><text:s/></text:span><text:span text:style-name="T132"><text:s/></text:span><text:span text:style-name="T133">□</text:span><text:span text:style-name="T134"><text:s/>Other:_________</text:span></text:p>
            <text:p text:style-name="P135"><text:span text:style-name="T136">2.</text:span><text:span text:style-name="T137">如果未達</text:span><text:span text:style-name="T138">日文</text:span><text:span text:style-name="T139">JLPT N2</text:span><text:span text:style-name="T140">，請</text:span><text:span text:style-name="T141">提供以下資訊</text:span><text:span text:style-name="T142">/</text:span><text:s/>If you have not reached JLPT N2, please provide the following information:</text:p>
            <text:p text:style-name="P143"><text:span text:style-name="T144">□</text:span><text:span text:style-name="T145">英文</text:span><text:span text:style-name="T146">測驗等級</text:span><text:span text:style-name="T147">/</text:span><text:span text:style-name="T148">English Language Test Level<text:s/></text:span></text:p>
            <text:p text:style-name="P149"><text:span text:style-name="T150">(e.g., CEFR, TOEFL, IELTS)</text:span><text:span text:style-name="T151">：</text:span><text:span text:style-name="T152"><text:s text:c="33"/></text:span></text:p>
            <text:p text:style-name="P153"><text:span text:style-name="T154">□</text:span><text:span text:style-name="T155"><text:s/></text:span><text:span text:style-name="T156">Other:___________________________</text:span></text:p>
            <text:p text:style-name="P157"/>
            <text:p text:style-name="P158"><text:span text:style-name="T159">備註</text:span><text:span text:style-name="T160">：</text:span><text:span text:style-name="T161">語言能力建議</text:span><text:span text:style-name="T162">為</text:span><text:span text:style-name="T163">日文</text:span><text:span text:style-name="T164"><text:s/>JLPT N2</text:span><text:span text:style-name="T165">；或</text:span><text:span text:style-name="T166">CEFR B2<text:s/></text:span><text:span text:style-name="T167">英文能力</text:span><text:span text:style-name="T168"><text:s/>+ JLPT N3<text:s/></text:span><text:span text:style-name="T169">日文能力。</text:span></text:p>
            <text:p text:style-name="P170">Ps.<text:s/>Japanese language proficiency at JLPT N2 level is ideal.</text:p>
            <text:p text:style-name="P171">Or else<text:s/>students with English language proficiency at CEFR B2 level or above may be admitted with JLPT N3 leve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日語程度</text:p>
            <text:p text:style-name="P175">apanese Proficiency<text:s/><text:soft-page-break/>Assessment</text:p>
          </table:table-cell>
          <table:table-cell table:style-name="TableCell176" table:number-columns-spanned="7">
            <text:p text:style-name="P177"><text:span text:style-name="T178">聽</text:span><text:span text:style-name="T179">：</text:span><text:span text:style-name="T180">□</text:span><text:span text:style-name="T181">優</text:span><text:span text:style-name="T182"><text:s/>□</text:span><text:span text:style-name="T183">佳</text:span><text:span text:style-name="T184"><text:s/>□</text:span><text:span text:style-name="T185">尚可</text:span><text:span text:style-name="T186"><text:s/></text:span></text:p>
            <text:p text:style-name="P187"><text:s text:c="4"/>/Listening: □ Excellent □ Good □ Fair<text:s/></text:p>
            <text:soft-page-break/>
            <text:p text:style-name="P188"><text:span text:style-name="T189">說</text:span><text:span text:style-name="T190">：</text:span><text:span text:style-name="T191">□</text:span><text:span text:style-name="T192">優</text:span><text:span text:style-name="T193"><text:s/>□</text:span><text:span text:style-name="T194">佳</text:span><text:span text:style-name="T195"><text:s/>□</text:span><text:span text:style-name="T196">尚可</text:span><text:span text:style-name="T197"><text:s/></text:span></text:p>
            <text:p text:style-name="P198"><text:s text:c="4"/>/Speaking: □ Excellent □ Good □ Fair<text:s/></text:p>
            <text:p text:style-name="P199"><text:span text:style-name="T200">讀</text:span><text:span text:style-name="T201">：</text:span><text:span text:style-name="T202">□</text:span><text:span text:style-name="T203">優</text:span><text:span text:style-name="T204"><text:s/>□</text:span><text:span text:style-name="T205">佳</text:span><text:span text:style-name="T206"><text:s/>□</text:span><text:span text:style-name="T207">尚可</text:span><text:span text:style-name="T208"><text:s/></text:span></text:p>
            <text:p text:style-name="P209"><text:span text:style-name="T210"><text:s text:c="4"/>/</text:span><text:span text:style-name="T211">Reading: □ Excellent □ Good<text:s/></text:span><text:span text:style-name="T212">□ Fair</text:span></text:p>
            <text:p text:style-name="P213">寫：□優<text:s/>□佳<text:s/>□尚可<text:s/></text:p>
            <text:p text:style-name="P214"><text:s text:c="4"/>/Writing: □ Excellent □ Good □ Fai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>
            <text:p text:style-name="P217">交換期間</text:p>
            <text:p text:style-name="P218">Intended Exchange Semester (Spring/Fall)</text:p>
          </table:table-cell>
          <table:table-cell table:style-name="TableCell219" table:number-columns-spanned="7">
            <text:p text:style-name="內文Web"><text:span text:style-name="T220">請擇一勾選</text:span><text:span text:style-name="T221">/Please select one option:</text:span></text:p>
            <text:p text:style-name="內文Web"><text:span text:style-name="T222">□</text:span><text:span text:style-name="T223">一學年</text:span><text:span text:style-name="T224">（</text:span><text:span text:style-name="T225">2026/4–2027/2</text:span><text:span text:style-name="T226">）</text:span><text:span text:style-name="T227"><text:s text:c="4"/>/□</text:span><text:span text:style-name="T228"><text:s/>Full</text:span><text:span text:style-name="T229"><text:s/>Academic Year (Apr 2026–Feb 2027)</text:span></text:p>
            <text:p text:style-name="內文Web"><text:span text:style-name="T230">□</text:span><text:span text:style-name="T231">春季班入學</text:span><text:span text:style-name="T232">（</text:span><text:span text:style-name="T233">2026/4–2026/8</text:span><text:span text:style-name="T234">）</text:span><text:span text:style-name="T235">/□ Spring Semester (Apr 2026–Aug 2026)</text:span></text:p>
            <text:p text:style-name="內文Web"><text:span text:style-name="T236">□</text:span><text:span text:style-name="T237">秋季班入學</text:span><text:span text:style-name="T238">（</text:span><text:span text:style-name="T239">2026/9–2027/2</text:span><text:span text:style-name="T240">）</text:span><text:span text:style-name="T241">/□ Fall Semester (Sep 2026–Feb 202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研讀計畫</text:p>
            <text:p text:style-name="P245">Study Plan</text:p>
          </table:table-cell>
          <table:table-cell table:style-name="TableCell246" table:number-columns-spanned="7">
            <text:p text:style-name="P247">乙份（另請以附件提供）/One copy (Attach as a separate docum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著作目錄</text:p>
            <text:p text:style-name="P251">Publications</text:p>
          </table:table-cell>
          <table:table-cell table:style-name="TableCell252" table:number-columns-spanned="7">
            <text:p text:style-name="P253"><text:span text:style-name="T254">乙份</text:span><text:span text:style-name="T255">（另請以附件提供）</text:span><text:span text:style-name="T256">/</text:span><text:span text:style-name="T257"><text:s/></text:span><text:span text:style-name="T258">One copy (Attach as a separate docu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成績單</text:p>
            <text:p text:style-name="P262">Official Academic Transcript</text:p>
          </table:table-cell>
          <table:table-cell table:style-name="TableCell263" table:number-columns-spanned="7">
            <text:p text:style-name="P264">乙份（另請以附件提供）/One copy (Attach as a separate docum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備<text:s text:c="4"/>註</text:p>
          </table:table-cell>
          <table:table-cell table:style-name="TableCell268" table:number-columns-spanned="7">
            <text:list text:style-name="LFO5" text:continue-numbering="true">
              <text:list-item>
                <text:p text:style-name="P269">KPU<text:s/>將以日英雙語進行線上面談，評估留學動機、在KPU的學習計畫及語言能力。</text:p>
              </text:list-item>
              <text:list-item>
                <text:p text:style-name="P270">通過面談後，須依<text:s/>KPU<text:s/>規定繳交正式申請文件：1.申請表2.履歷表3.財務狀況調查表4.在留資格誓約書5.健康證明（三個月內，需胸部X光）6.學校成績單7.日語能力證明8.護照影本</text:p>
              </text:list-item>
              <text:list-item>
                <text:p text:style-name="P271"><text:span text:style-name="T272">KPU<text:s/></text:span><text:span text:style-name="T273">無校內宿舍，學生將透過租屋仲介自行租屋，預估每月房租約</text:span><text:span text:style-name="T274"><text:s/></text:span><text:span text:style-name="T275">日幣</text:span><text:span text:style-name="T276"><text:s/>40,000–50,000<text:s/></text:span><text:span text:style-name="T277">元</text:span><text:span text:style-name="T278">。</text:span></text:p>
              </text:list-item>
            </text:list>
            <text:p text:style-name="P279"> KPU will conduct an online interview in Japanese and English to assess study motivation, academic goals at KPU, and language proficiency.</text:p>
            <text:p text:style-name="P280"> After passing the interview, applicants must submit the required official documents:</text:p>
            <text:list text:style-name="LFO7" text:continue-numbering="true">
              <text:list-item>
                <text:p text:style-name="P281">Application Form 2. Curriculum Vitae</text:p>
              </text:list-item>
              <text:list-item>
                <text:p text:style-name="P282">Financial Support Status Survey</text:p>
              </text:list-item>
              <text:list-item>
                <text:p text:style-name="P283">Oath Regarding Immigration Status</text:p>
              </text:list-item>
              <text:list-item>
                <text:p text:style-name="P284">Medical Certificate (with Chest X-ray)</text:p>
              </text:list-item>
              <text:list-item>
                <text:p text:style-name="P285">Official Transcript</text:p>
              </text:list-item>
              <text:list-item>
                <text:p text:style-name="P286">Japanese/English Language Certificates</text:p>
              </text:list-item>
              <text:list-item>
                <text:p text:style-name="P287">Passport Copy</text:p>
              </text:list-item>
            </text:list>
            <text:soft-page-break/>
            <text:p text:style-name="P288"> KPU does not provide student dormitories. Students must arrange off-campus housing through rental agencies (Estimated cost: JPY 40,000–50,000/mont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>
            <text:p text:style-name="P291">審核結果</text:p>
            <text:p text:style-name="P292">Review Decision</text:p>
          </table:table-cell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單位承辦人</text:p>
            <text:p text:style-name="P298">Department Coordinator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單位主管</text:p>
            <text:p text:style-name="P303">Department Chair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院辦承辦人</text:p>
            <text:p text:style-name="P309">College Coordinator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院<text:s/>長</text:p>
            <text:p text:style-name="P314">Dean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</table:table>
      <text:p text:style-name="P317"/>
      <text:p text:style-name="P318"/>
      <text:p text:style-name="P319"><text:span text:style-name="T320">註：</text:span><text:span text:style-name="T321">報名表</text:span><text:span text:style-name="T322">請</text:span><text:span text:style-name="T323">於</text:span><text:span text:style-name="T324">202</text:span><text:span text:style-name="T325">6</text:span><text:span text:style-name="T326">年</text:span><text:span text:style-name="T327">2</text:span><text:span text:style-name="T328">月</text:span><text:span text:style-name="T329">23</text:span><text:span text:style-name="T330">日（</text:span><text:span text:style-name="T331">一</text:span><text:span text:style-name="T332">）</text:span><text:span text:style-name="T333">12:00</text:span><text:span text:style-name="T334">以前送至</text:span><text:span text:style-name="T335">文學院辦公室</text:span><text:span text:style-name="T336">。</text:span></text:p>
      <text:p text:style-name="P337"><text:span text:style-name="T338">Please submit the completed form to the College of Liberal Arts Office by<text:s/></text:span><text:span text:style-name="T339">Monday, February 23, 2026, before 12:00 PM</text:span><text:span text:style-name="T3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ヒラギノ角ゴ Pro W3" svg:font-family="ヒラギノ角ゴ Pro W3" style:font-family-generic="roman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Grande" svg:font-family="Lucida Grande" style:font-family-generic="roman"/>
    <style:font-face style:name="儷黑 Pro" svg:font-family="儷黑 Pro" style:font-family-generic="roman"/>
    <style:font-face style:name="儷宋 Pro" svg:font-family="儷宋 Pro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問候1" style:display-name="問候1" style:family="paragraph" style:next-style-name="內文1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內文1" style:display-name="內文1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頁首1" style:display-name="頁首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ヒラギノ角ゴ Pro W3" fo:color="#000000" style:letter-kerning="true" fo:hyphenate="false"/>
    </style:style>
    <style:style style:name="頁尾1" style:display-name="頁尾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ヒラギノ角ゴ Pro W3" fo:color="#000000" style:letter-kerning="true" fo:hyphenate="false"/>
    </style:style>
    <style:style style:name="超連結1" style:display-name="超連結1" style:family="text" style:auto-update="true">
      <style:text-properties fo:color="#0020F6" fo:font-size="10pt" style:font-size-asian="10pt" style:text-underline-type="single" style:text-underline-style="solid" style:text-underline-width="auto" style:text-underline-mode="continuous"/>
    </style:style>
    <style:style style:name="FreeForm" style:display-name="Free Form" style:family="paragraph">
      <style:text-properties style:font-name-asian="ヒラギノ角ゴ Pro W3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widows="0" fo:orphans="0" fo:text-align="justify" fo:margin-left="0.5909in">
        <style:tab-stops/>
      </style:paragraph-properties>
      <style:text-properties style:font-name="Century" style:font-name-asian="MS Mincho" style:letter-kerning="true" fo:font-size="10.5pt" style:font-size-asian="10.5pt" style:font-size-complex="10pt" style:language-asian="ja" style:country-asian="JP" fo:hyphenate="false"/>
    </style:style>
    <style:style style:name="強調" style:display-name="強調" style:family="text">
      <style:text-properties style:font-name="Arial" style:font-name-asian="MS Gothic" fo:font-weight="bold" style:font-weight-asian="bold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ize="9pt" style:font-size-asian="9pt" style:font-size-complex="9pt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6888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問候1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3" style:parent-style-name="預設段落字型" style:family="text">
      <style:text-properties style:font-name="Lucida Grande" style:font-name-asian="儷黑 Pro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Lucida Grande" style:font-name-asian="新細明體" fo:font-weight="bold" style:font-weight-asian="bold" fo:font-size="14pt" style:font-size-asian="14pt" style:font-size-complex="14pt"/>
    </style:style>
    <style:style style:name="P5" style:parent-style-name="頁首1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6in"/>
          <style:tab-stop style:type="left" style:position="6.3333in"/>
        </style:tab-stops>
      </style:paragraph-properties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" style:parent-style-name="頁首1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6in"/>
          <style:tab-stop style:type="left" style:position="6.3333in"/>
        </style:tab-stops>
      </style:paragraph-properties>
      <style:text-properties style:font-name-asian="新細明體" fo:font-weight="bold" style:font-weight-asian="bold" fo:font-size="12pt" style:font-size-asian="12pt" style:font-size-complex="12pt"/>
    </style:style>
    <style:style style:name="P8" style:parent-style-name="頁尾1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6in"/>
          <style:tab-stop style:type="left" style:position="6.3333in"/>
        </style:tab-stops>
      </style:paragraph-properties>
    </style:style>
    <style:style style:name="T9" style:parent-style-name="預設段落字型" style:family="text">
      <style:text-properties style:font-name-asian="儷宋 Pro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style:font-name-asian="儷宋 Pro"/>
    </style:style>
    <style:style style:name="T12" style:parent-style-name="預設段落字型" style:family="text">
      <style:text-properties style:font-name-asian="儷宋 Pro"/>
    </style:style>
    <style:style style:name="T13" style:parent-style-name="預設段落字型" style:family="text">
      <style:text-properties style:font-name-asian="儷宋 Pro"/>
    </style:style>
    <style:style style:name="T14" style:parent-style-name="預設段落字型" style:family="text">
      <style:text-properties style:font-name-asian="新細明體"/>
    </style:style>
    <style:style style:name="T15" style:parent-style-name="預設段落字型" style:family="text">
      <style:text-properties style:font-name-asian="儷宋 Pro"/>
    </style:style>
  </office:automatic-styles>
  <office:master-styles>
    <style:master-page style:name="MP0" style:page-layout-name="PL0">
      <style:header>
        <text:p text:style-name="P2"><text:span text:style-name="T3">國立政治大學</text:span><text:span text:style-name="T4">文學院</text:span></text:p>
        <text:p text:style-name="P5"><text:span text:style-name="T6">College of Liberal Arts, NCCU</text:span></text:p>
        <text:p text:style-name="P7"/>
      </style:header>
      <style:footer>
        <text:p text:style-name="P8"><text:span text:style-name="T9"><text:s text:c="3"/></text:span><text:span text:style-name="T10">政大文學院</text:span><text:span text:style-name="T11">助教：陳政仁</text:span><text:span text:style-name="T12"><text:s/>TEL:02-29393091</text:span><text:span text:style-name="T13">轉</text:span><text:span text:style-name="T14">67174</text:span><text:span text:style-name="T15"><text:s text:c="2"/>E-MAIL:alinchen@nccu.edu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大文學院薦外交換生申請表</dc:title>
    <dc:subject/>
    <meta:initial-creator>user</meta:initial-creator>
    <dc:creator>USER</dc:creator>
    <meta:creation-date>2025-11-18T08:19:00Z</meta:creation-date>
    <dc:date>2025-11-18T08:19:00Z</dc:date>
    <meta:template xlink:href="Normal" xlink:type="simple"/>
    <meta:editing-cycles>2</meta:editing-cycles>
    <meta:editing-duration>PT0S</meta:editing-duration>
    <meta:document-statistic meta:page-count="3" meta:paragraph-count="5" meta:word-count="431" meta:character-count="2889" meta:row-count="20" meta:non-whitespace-character-count="2463"/>
  </office:meta>
</office:document-meta>
</file>