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黑體 Std W3" svg:font-family="華康黑體 Std W3" style:font-family-generic="swiss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100%" style:page-number="1"/>
      <style:text-properties style:font-name="新細明體" style:language-asian="zh" style:country-asian="TW"/>
    </style:style>
    <style:style style:name="P4" style:parent-style-name="內文" style:family="paragraph">
      <style:paragraph-properties fo:text-align="center" fo:margin-bottom="0in" fo:line-height="100%" fo:margin-left="-0.3819in" fo:margin-right="0.152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4pt" style:language-asian="zh" style:country-asian="TW"/>
    </style:style>
    <style:style style:name="TableColumn14" style:family="table-column">
      <style:table-column-properties style:column-width="1.9326in"/>
    </style:style>
    <style:style style:name="TableColumn15" style:family="table-column">
      <style:table-column-properties style:column-width="3.8284in"/>
    </style:style>
    <style:style style:name="Table13" style:family="table">
      <style:table-properties style:width="5.7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新細明體" fo:font-size="12pt" style:font-size-asian="12pt" style:font-size-complex="12pt" style:language-asian="zh" style:country-asian="TW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新細明體" fo:font-size="12pt" style:font-size-asian="12pt" style:font-size-complex="12pt" style:language-asian="zh" style:country-asian="TW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新細明體" fo:font-size="12pt" style:font-size-asian="12pt" style:font-size-complex="12pt" style:language-asian="zh" style:country-asian="TW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新細明體" fo:font-size="12pt" style:font-size-asian="12pt" style:font-size-complex="12pt" style:language-asian="zh" style:country-asian="TW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新細明體" fo:font-size="12pt" style:font-size-asian="12pt" style:font-size-complex="12pt" style:language-asian="zh" style:country-asian="TW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新細明體" fo:font-size="12pt" style:font-size-asian="12pt" style:font-size-complex="12pt" style:language-asian="zh" style:country-asian="TW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新細明體" fo:font-size="12pt" style:font-size-asian="12pt" style:font-size-complex="12pt" style:language-asian="zh" style:country-asian="TW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新細明體" fo:font-size="12pt" style:font-size-asian="12pt" style:font-size-complex="12pt" style:language-asian="zh" style:country-asian="TW"/>
    </style:style>
    <style:style style:name="P57" style:parent-style-name="內文" style:family="paragraph">
      <style:text-properties style:font-name="新細明體" fo:font-size="10pt" style:font-size-asian="10pt" style:font-size-complex="10pt" style:language-asian="zh" style:country-asian="TW"/>
    </style:style>
    <style:style style:name="P58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 style:font-size-complex="10pt" style:language-asian="zh" style:country-asian="TW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62" style:parent-style-name="內文" style:family="paragraph">
      <style:paragraph-properties fo:widows="2" fo:orphans="2" fo:text-align="end" fo:margin-bottom="0in" fo:line-height="100%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新細明體" style:language-asian="zh" style:country-asian="TW"/>
    </style:style>
    <style:style style:name="P65" style:parent-style-name="內文" style:family="paragraph">
      <style:paragraph-properties fo:widows="2" fo:orphans="2" fo:break-before="page" fo:margin-bottom="0in" fo:line-height="100%"/>
      <style:text-properties style:font-name="新細明體" fo:font-weight="bold" style:font-weight-asian="bold" fo:font-size="14pt" style:font-size-asian="14pt" style:language-asian="zh" style:country-asian="TW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Column77" style:family="table-column">
      <style:table-column-properties style:column-width="1.7402in"/>
    </style:style>
    <style:style style:name="TableColumn78" style:family="table-column">
      <style:table-column-properties style:column-width="1.0833in"/>
    </style:style>
    <style:style style:name="TableColumn79" style:family="table-column">
      <style:table-column-properties style:column-width="3.15in"/>
    </style:style>
    <style:style style:name="Table76" style:family="table">
      <style:table-properties style:width="5.9736in" fo:margin-left="0in" table:align="center"/>
    </style:style>
    <style:style style:name="TableRow80" style:family="table-row">
      <style:table-row-properties style:min-row-height="1.3687in"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清單段落" style:list-style-name="LFO3" style:family="paragraph">
      <style:paragraph-properties fo:margin-bottom="0in" fo:line-height="100%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5" style:parent-style-name="清單段落" style:list-style-name="LFO3" style:family="paragraph">
      <style:paragraph-properties fo:margin-bottom="0in" fo:line-height="100%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6" style:parent-style-name="清單段落" style:list-style-name="LFO3" style:family="paragraph">
      <style:paragraph-properties fo:margin-bottom="0in" fo:line-height="100%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7" style:parent-style-name="清單段落" style:list-style-name="LFO3" style:family="paragraph">
      <style:paragraph-properties fo:margin-bottom="0in" fo:line-height="100%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8" style:parent-style-name="清單段落" style:list-style-name="LFO3" style:family="paragraph">
      <style:paragraph-properties fo:margin-bottom="0in" fo:line-height="100%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9" style:parent-style-name="清單段落" style:list-style-name="LFO3" style:family="paragraph">
      <style:paragraph-properties fo:margin-bottom="0in" fo:line-height="100%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0" style:parent-style-name="清單段落" style:list-style-name="LFO3" style:family="paragraph">
      <style:paragraph-properties fo:margin-bottom="0in" fo:line-height="100%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1" style:parent-style-name="清單段落" style:list-style-name="LFO3" style:family="paragraph">
      <style:paragraph-properties fo:margin-bottom="0in" fo:line-height="100%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2" style:parent-style-name="清單段落" style:list-style-name="LFO3" style:family="paragraph">
      <style:paragraph-properties fo:margin-bottom="0in" fo:line-height="100%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3" style:parent-style-name="清單段落" style:list-style-name="LFO3" style:family="paragraph">
      <style:paragraph-properties fo:margin-bottom="0in" fo:line-height="100%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5" style:family="table-row">
      <style:table-row-properties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8" style:family="table-row">
      <style:table-row-properties style:min-row-height="0.0486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0" style:family="table-row">
      <style:table-row-properties/>
    </style:style>
    <style:style style:name="P18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7" style:family="table-row">
      <style:table-row-properties/>
    </style:style>
    <style:style style:name="P18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9902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0" style:parent-style-name="內文" style:family="paragraph">
      <style:text-properties style:font-name="新細明體" style:language-asian="zh" style:country-asian="TW"/>
    </style:style>
    <style:style style:name="P201" style:parent-style-name="內文" style:family="paragraph">
      <style:text-properties style:font-name="新細明體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2" text:anchor-type="paragraph" svg:x="5.49164in" svg:y="-0.38261in" svg:width="0.73889in" svg:height="0.37361in" style:rel-width="scale" style:rel-height="scale"><draw:text-box><text:p text:style-name="P6"><text:span text:style-name="T7">附件一</text:span></text:p></draw:text-box><svg:title/><svg:desc/></draw:frame></text:span><text:span text:style-name="T8">【躍界</text:span><text:span text:style-name="T9">×臺灣×文學】</text:span><text:span text:style-name="T10">：第十七</text:span><text:span text:style-name="T11">屆全國台灣文學研究生學術研討會</text:span></text:p>
      <text:p text:style-name="P12">投稿資料表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就讀學校及系級</text:p>
            <text:p text:style-name="P24">（身份須為在學生）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通訊地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手機（必填）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論文題目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關鍵字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■論文審查通過後，需同意無償授權國立臺灣文學館進行出版、數位化典藏、重製，或透 過網路公開傳輸、授權用戶瀏覽、下載、列印等行為，並保證投稿申請表所填之資料無誤，且本論文未於他處出版、一稿多投、違反學術倫理、或侵犯他人著作權。如有違反，所有法律責任由作者自負。</text:p>
      <text:p text:style-name="P59"><text:span text:style-name="T60">投稿人簽名：</text:span><text:span text:style-name="T61"><text:s text:c="19"/></text:span></text:p>
      <text:p text:style-name="P62"><text:span text:style-name="T63">（請簽名後掃描成PDF檔</text:span><text:span text:style-name="T64">）</text:span></text:p>
      <text:p text:style-name="P65"/>
      <text:soft-page-break/>
      <text:p text:style-name="P66"><text:span text:style-name="T67"><draw:frame draw:z-index="251661312" draw:id="id1" draw:style-name="a1" draw:name="文字方塊 2" text:anchor-type="paragraph" svg:x="5.40504in" svg:y="-0.37216in" svg:width="0.73889in" svg:height="0.37361in" style:rel-width="scale" style:rel-height="scale"><draw:text-box><text:p text:style-name="P68"><text:span text:style-name="T69">附件二</text:span></text:p></draw:text-box><svg:title/><svg:desc/></draw:frame></text:span><text:span text:style-name="T70">【躍界</text:span><text:span text:style-name="T71">×臺灣×文學】</text:span><text:span text:style-name="T72">：第十七</text:span><text:span text:style-name="T73">屆全國台灣文學研究生學術研討會</text:span></text:p>
      <text:p text:style-name="P74"><text:span text:style-name="T75">投稿資料表－自籌主題論文組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主題勾選</text:p>
          </table:table-cell>
          <table:table-cell table:style-name="TableCell83" table:number-columns-spanned="2">
            <text:list text:style-name="LFO3" text:continue-numbering="true">
              <text:list-item>
                <text:p text:style-name="P84">臺灣文學與創意應用</text:p>
              </text:list-item>
              <text:list-item>
                <text:p text:style-name="P85">臺灣文學與影視動漫</text:p>
              </text:list-item>
              <text:list-item>
                <text:p text:style-name="P86">臺灣文學與遊戲敘事</text:p>
              </text:list-item>
              <text:list-item>
                <text:p text:style-name="P87">臺灣傳統文藝與流行文化</text:p>
              </text:list-item>
              <text:list-item>
                <text:p text:style-name="P88">臺灣文學與跨域敘事</text:p>
              </text:list-item>
              <text:list-item>
                <text:p text:style-name="P89">臺灣文學與類型書寫</text:p>
              </text:list-item>
              <text:list-item>
                <text:p text:style-name="P90">臺灣文學與跨境書寫</text:p>
              </text:list-item>
              <text:list-item>
                <text:p text:style-name="P91">臺灣文學與跨學科對話</text:p>
              </text:list-item>
              <text:list-item>
                <text:p text:style-name="P92">臺灣文學與性別操演</text:p>
              </text:list-item>
              <text:list-item>
                <text:p text:style-name="P93">其他臺灣文學、文化相關議題</text:p>
              </text:list-item>
            </text:list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主題說明</text:span></text:p>
            <text:p text:style-name="P98">（500字內）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小組代表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rows-spanned="3">
            <text:p text:style-name="P108"><text:span text:style-name="T109">小組成員</text:span><text:span text:style-name="T110">1</text:span>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學校系級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論文題目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<text:span text:style-name="T130">小組成員</text:span><text:span text:style-name="T131">2</text:span></text:p>
          </table:table-cell>
          <table:table-cell table:style-name="TableCell132">
            <text:p text:style-name="P133">姓名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學校系級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論文題目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3">
            <text:p text:style-name="P151"><text:span text:style-name="T152">小組成員</text:span><text:span text:style-name="T153">3</text:span></text:p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學校系級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論文題目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3">
            <text:p text:style-name="P173"><text:span text:style-name="T174">小組成員</text:span><text:span text:style-name="T175">4</text:span></text:p>
          </table:table-cell>
          <table:table-cell table:style-name="TableCell176">
            <text:p text:style-name="P177">姓名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學校系級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論文題目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聯絡人資料</text:p>
          </table:table-cell>
          <table:table-cell table:style-name="TableCell196" table:number-columns-spanned="2">
            <text:p text:style-name="P197">姓名：</text:p>
            <text:p text:style-name="P198">e-mail：</text:p>
            <text:p text:style-name="內文"><text:span text:style-name="T199">聯絡電話：</text:span></text:p>
          </table:table-cell>
          <table:covered-table-cell/>
        </table:table-row>
      </table:table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黑體 Std W3" svg:font-family="華康黑體 Std W3" style:font-family-generic="swiss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無間距" style:display-name="無間距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黑體 Std W3" style:font-name-asian="華康黑體 Std W3" fo:font-weight="bold" style:font-weight-asian="bold" fo:language="en" fo:country="US"/>
    </style:style>
    <style:style style:name="WW_CharLFO3LVL1" style:family="text">
      <style:text-properties style:font-name="Wingdings 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文暨社會科學院台灣文學系林聲邦</meta:initial-creator>
    <dc:creator>Emily</dc:creator>
    <meta:creation-date>2020-06-09T07:34:00Z</meta:creation-date>
    <dc:date>2020-06-09T07:34:00Z</dc:date>
    <meta:print-date>2020-02-19T07:3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8" meta:character-count="595" meta:row-count="4" meta:non-whitespace-character-count="508"/>
  </office:meta>
</office:document-meta>
</file>