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805in"/>
    </style:style>
    <style:style style:name="TableColumn12" style:family="table-column">
      <style:table-column-properties style:column-width="1.9263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1.7277in"/>
    </style:style>
    <style:style style:name="Table10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style:font-name-asian="標楷體" fo:text-transform="uppercase"/>
    </style:style>
    <style:style style:name="T19" style:parent-style-name="預設段落字型" style:family="text">
      <style:text-properties style:font-name-asian="標楷體" fo:text-transform="uppercase"/>
    </style:style>
    <style:style style:name="T20" style:parent-style-name="預設段落字型" style:family="text">
      <style:text-properties style:font-name-asian="標楷體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  <style:text-properties style:font-name-asian="標楷體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611in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</style:style>
    <style:style style:name="T39" style:parent-style-name="預設段落字型" style:family="text">
      <style:text-properties style:font-name-asian="標楷體" fo:text-transform="uppercase"/>
    </style:style>
    <style:style style:name="T40" style:parent-style-name="預設段落字型" style:family="text">
      <style:text-properties style:font-name-asian="標楷體" fo:text-transform="uppercase"/>
    </style:style>
    <style:style style:name="T41" style:parent-style-name="預設段落字型" style:family="text">
      <style:text-properties style:font-name-asian="標楷體" fo:text-transform="upperca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59in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left="0.1666in">
        <style:tab-stops/>
      </style:paragraph-properties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150%" fo:margin-left="0.1666in">
        <style:tab-stops/>
      </style:paragraph-properties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59in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fo:text-inden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P108" style:parent-style-name="內文" style:family="paragraph">
      <style:paragraph-properties fo:line-height="150%"/>
      <style:text-properties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Row146" style:family="table-row">
      <style:table-row-properties style:min-row-height="0.5312in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 fo:text-inden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top="0.125in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P167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125in" fo:margin-bottom="0.125in" fo:text-inden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</text:span><text:span text:style-name="T3">台灣文學研究所</text:span><text:span text:style-name="T4"><text:s text:c="4"/></text:span><text:span text:style-name="T5">學年度第</text:span><text:span text:style-name="T6"><text:s text:c="4"/></text:span><text:span text:style-name="T7">學期</text:span></text:p>
      <text:p text:style-name="P8"><text:span text:style-name="T9">研究生獎學金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</text:span><text:span text:style-name="T26"><text:s text:c="2"/></text:span><text:span text:style-name="T27">別</text:span></text:p>
          </table:table-cell>
          <table:table-cell table:style-name="TableCell28">
            <text:p text:style-name="P29"><text:span text:style-name="T30">□</text:span><text:span text:style-name="T31">男</text:span><text:span text:style-name="T32"><text:s/></text:span><text:span text:style-name="T33"><text:s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<text:s text:c="2"/></text:span><text:span text:style-name="T41">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班別</text:span><text:span text:style-name="T47">年級</text:span></text:p>
          </table:table-cell>
          <table:table-cell table:style-name="TableCell48">
            <text:p text:style-name="P49"><text:span text:style-name="T50">□</text:span><text:span text:style-name="T51">碩士班</text:span><text:span text:style-name="T52"><text:s text:c="4"/></text:span><text:span text:style-name="T53">年級</text:span></text:p>
            <text:p text:style-name="P54"><text:span text:style-name="T55">□</text:span><text:span text:style-name="T56">博士班</text:span><text:span text:style-name="T57"><text:s text:c="4"/></text:span><text:span text:style-name="T58">年級</text:span></text:p>
          </table:table-cell>
        </table:table-row>
        <table:table-row table:style-name="TableRow59">
          <table:table-cell table:style-name="TableCell60">
            <text:p text:style-name="P61"><text:span text:style-name="T62">聯絡方式</text:span></text:p>
          </table:table-cell>
          <table:table-cell table:style-name="TableCell63" table:number-columns-spanned="3">
            <text:p text:style-name="P64">電話：</text:p>
            <text:p text:style-name="P65">手機：</text:p>
            <text:p text:style-name="P66">E-mail：</text:p>
            <text:p text:style-name="P67"><text:span text:style-name="T68">通訊</text:span><text:span text:style-name="T69">地址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是否申請</text:p>
            <text:p text:style-name="P73"><text:span text:style-name="T74">其他獎學金</text:span></text:p>
          </table:table-cell>
          <table:table-cell table:style-name="TableCell75" table:number-columns-spanned="3">
            <text:p text:style-name="P76"><text:span text:style-name="T77">□</text:span><text:span text:style-name="T78"><text:s/></text:span><text:span text:style-name="T79">否</text:span></text:p>
            <text:p text:style-name="P80"><text:span text:style-name="T81">□</text:span><text:span text:style-name="T82"><text:s/></text:span><text:span text:style-name="T83">是，已</text:span><text:span text:style-name="T84">(</text:span><text:span text:style-name="T85">擬</text:span><text:span text:style-name="T86">)</text:span><text:span text:style-name="T87">申請</text:span><text:span text:style-name="T88"><text:s text:c="11"/></text:span><text:span text:style-name="T89">獎學金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期成績</text:span></text:p>
          </table:table-cell>
          <table:table-cell table:style-name="TableCell94" table:number-columns-spanned="3">
            <text:p text:style-name="P95"><text:span text:style-name="T96">學業平均成績</text:span><text:span text:style-name="T97"><text:s text:c="12"/></text:span><text:span text:style-name="T98">分</text:span><text:span text:style-name="T99"><text:s text:c="3"/></text:span><text:span text:style-name="T100">操行成績</text:span><text:span text:style-name="T101"><text:s text:c="12"/></text:span><text:span text:style-name="T102">分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請列明最近一學期學術著作（論文）發表</text:p>
          </table:table-cell>
          <table:table-cell table:style-name="TableCell106" table:number-columns-spanned="3">
            <text:p text:style-name="P107">範例1：〈論文題目〉，研討會名稱，主辦單位，發表時間。</text:p>
            <text:p text:style-name="P108">範例2：〈論文題目〉，《收錄期刊或書名》，出版單位，出版時間。</text:p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請列明</text:span><text:span text:style-name="T116">最近一學期</text:span><text:span text:style-name="T117">擔任學術研討會論文「講評（評論）人」、「引言</text:span><text:soft-page-break/><text:span text:style-name="T118">人」或「專題演講」</text:span><text:span text:style-name="T119">之事項</text:span></text:p>
          </table:table-cell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請列明最近一學期</text:span><text:span text:style-name="T130">擔任學術活動（研討會、論壇、工作坊等）召集人或主要承辦人</text:span>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請述詳其他特殊貢獻</text:p>
          </table:table-cell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檢具文件</text:span></text:p>
          </table:table-cell>
          <table:table-cell table:style-name="TableCell150" table:number-columns-spanned="3">
            <text:p text:style-name="P151"><text:span text:style-name="T152">□</text:span><text:span text:style-name="T153">申請表</text:span></text:p>
            <text:p text:style-name="P154"><text:span text:style-name="T155">□</text:span><text:span text:style-name="T156">在學成績單乙</text:span><text:span text:style-name="T157">份</text:span></text:p>
            <text:p text:style-name="P158"><text:span text:style-name="T159">□</text:span><text:span text:style-name="T160">最近一學期學術著作</text:span><text:span text:style-name="T161">發表於</text:span><text:span text:style-name="T162">學術期刊、學術會議或文藝創作</text:span><text:span text:style-name="T163">之證明</text:span><text:span text:style-name="T164">（請檢附學術著作</text:span><text:span text:style-name="T165">封面首頁、會議議程等相關證明即可，毋須檢附論文全文</text:span><text:span text:style-name="T166">）</text:span></text:p>
            <text:p text:style-name="P167"><text:span text:style-name="T168">□</text:span><text:span text:style-name="T169">最近一學期</text:span><text:span text:style-name="T170">擔任學術研討會論文「講評（評論）人」、「引言人」或「專題演講」</text:span><text:span text:style-name="T171">之證明</text:span></text:p>
            <text:p text:style-name="P172"><text:span text:style-name="T173">□</text:span><text:span text:style-name="T174">擔任學術活動（研討會、論壇、工作坊等）召集人或主要承辦人</text:span></text:p>
            <text:p text:style-name="P175"><text:span text:style-name="T176">□</text:span><text:span text:style-name="T177">其他特殊貢獻證明</text:span></text:p>
          </table:table-cell>
          <table:covered-table-cell/>
          <table:covered-table-cell/>
        </table:table-row>
      </table:table>
      <text:p text:style-name="P178"><text:span text:style-name="T179">填妥後，請將本</text:span><text:span text:style-name="T180">表</text:span><text:span text:style-name="T181">（含附件）及</text:span><text:span text:style-name="T182">電子檔交予所辦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中國文學系    學年度第    學期研究生獎學金申請表</dc:title>
    <dc:subject/>
    <meta:initial-creator>國立政治大學</meta:initial-creator>
    <dc:creator>Emily</dc:creator>
    <meta:creation-date>2020-06-09T07:38:00Z</meta:creation-date>
    <dc:date>2020-06-09T07:38:00Z</dc:date>
    <meta:print-date>2004-09-14T01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