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50%" style:page-number="1"/>
      <style:text-properties style:font-name="標楷體" style:font-name-asian="標楷體" style:font-name-complex="標楷體" fo:font-weight="bold" style:font-weight-asian="bold" fo:color="#1D2129" style:letter-kerning="false" fo:font-size="16pt" style:font-size-asian="16pt" style:font-size-complex="16pt" fo:background-color="#FFFFFF"/>
    </style:style>
    <style:style style:name="P2" style:parent-style-name="內文" style:family="paragraph">
      <style:paragraph-properties fo:border="0in solid #FFFFFF" fo:padding="0.4305in" style:shadow="#000000 0in 0in" fo:line-height="150%"/>
    </style:style>
    <style:style style:name="T3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4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5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6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7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8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9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10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11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12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13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14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15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16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17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18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19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20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21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22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23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24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25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26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27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28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29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30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31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32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33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34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35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36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37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38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39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40" style:parent-style-name="預設段落字型" style:family="text">
      <style:text-properties style:font-name="標楷體" style:font-name-asian="標楷體" style:font-name-complex="Gungsuh" fo:color="#1D2129" style:letter-kerning="false" style:font-size-complex="12pt" fo:background-color="#FFFFFF"/>
    </style:style>
    <style:style style:name="T41" style:parent-style-name="預設段落字型" style:family="text">
      <style:text-properties style:font-name="標楷體" style:font-name-asian="標楷體" style:font-name-complex="Gungsuh" fo:color="#1D2129" style:letter-kerning="false" style:font-size-complex="12pt" fo:background-color="#FFFFFF"/>
    </style:style>
    <style:style style:name="T42" style:parent-style-name="預設段落字型" style:family="text">
      <style:text-properties style:font-name="標楷體" style:font-name-asian="標楷體" style:font-name-complex="Gungsuh" fo:color="#1D2129" style:letter-kerning="false" style:font-size-complex="12pt" fo:background-color="#FFFFFF"/>
    </style:style>
    <style:style style:name="T43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44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45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46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47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48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49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50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51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52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53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54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55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56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57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58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59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60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61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62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63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64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65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66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67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68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69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70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71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72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73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74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75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76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77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78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79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T80" style:parent-style-name="預設段落字型" style:family="text">
      <style:text-properties style:font-name="新細明體" style:font-name-asian="新細明體" style:font-name-complex="標楷體" fo:color="#1D2129" style:letter-kerning="false" style:font-size-complex="12pt" fo:background-color="#FFFFFF"/>
    </style:style>
    <style:style style:name="P81" style:parent-style-name="內文" style:family="paragraph">
      <style:paragraph-properties fo:border="0in solid #FFFFFF" fo:padding="0.4305in" style:shadow="#000000 0in 0in" fo:line-height="150%"/>
      <style:text-properties style:font-name="Times New Roman" style:font-name-asian="新細明體" style:font-name-complex="Times New Roman" fo:color="#1D2129" style:letter-kerning="false" style:font-size-complex="12pt" fo:background-color="#FFFFFF"/>
    </style:style>
  </office:automatic-styles>
  <office:body>
    <office:text text:use-soft-page-breaks="true">
      <text:p text:style-name="P1">附件二：《台灣文學研究學報》撰稿格式</text:p>
      <text:p text:style-name="P2"><text:span text:style-name="T3">一、正文</text:span><text:span text:style-name="T4"><text:line-break/>（一）字體</text:span><text:span text:style-name="T5"><text:line-break/>中文採新細明體，必要之引述採標楷體；英文、數字採 Time New Romans。</text:span><text:span text:style-name="T6"><text:line-break/>（二）字級</text:span><text:span text:style-name="T7"><text:line-break/>正文為 12 級字之新細明體；註釋 10 級字，置於該頁下方。</text:span><text:span text:style-name="T8"><text:line-break/>（三）編次</text:span><text:span text:style-name="T9"><text:line-break/>章節之標題必編序號，依序採下列次序：「一、（一）、1、（1）、a、（a）……等」；英文標題採「Ⅰ. A. (A). 1. (1). a . (a) ……等」。</text:span><text:span text:style-name="T10"><text:line-break/>（四）符號</text:span><text:span text:style-name="T11"><text:line-break/>1. 採用新式全形標點符號，。、：；！﹖等，破折號為——。</text:span><text:span text:style-name="T12"><text:line-break/>2. 引文符號採「」；引文中之引文採『』。</text:span><text:span text:style-name="T13"><text:line-break/>3. 圖書、期刊名稱採《》；論文、篇名及詩名採〈〉。在行文中，書名和篇</text:span><text:span text:style-name="T14"><text:line-break/>名連用時，省略篇名號，例《台灣通史‧xx 列傳》。</text:span><text:span text:style-name="T15"><text:line-break/>4. 英文書名採斜體，篇名採“ ”。</text:span><text:span text:style-name="T16"><text:line-break/>5. 日文譯成中文時，行文時一併改用中文新式標號。</text:span><text:span text:style-name="T17"><text:line-break/>（五）分段</text:span><text:span text:style-name="T18"><text:line-break/>1. 每段首行空二個全形字。</text:span><text:span text:style-name="T19"><text:line-break/>2. 直接引語另起一段時，每行開頭均空三個全型字。</text:span><text:span text:style-name="T20"><text:line-break/>3. 引文段落前後各空一行。</text:span><text:span text:style-name="T21"><text:line-break/>（六）附加原文</text:span><text:span text:style-name="T22"><text:line-break/>來稿若以中文撰寫，引用外國人名、著作、地名、政府機關、社團組織等</text:span><text:span text:style-name="T23"><text:line-break/>專有名詞時，若使用中文譯名，應於首次出現時以圓括號（ ）附註原文，</text:span><text:span text:style-name="T24"><text:line-break/>若有簡稱應附於其後，例美國圖書館協會（American Library Assocation，</text:span><text:span text:style-name="T25"><text:line-break/>簡稱 ALA）。</text:span><text:span text:style-name="T26"><text:line-break/>二、註釋、引用</text:span><text:span text:style-name="T27"><text:line-break/>（一）註之編號依阿拉伯數字隨文標示，順次排列，置於每頁之末，每註另起一行。</text:span><text:span text:style-name="T28"><text:line-break/>（二）註解名詞，則標註於該名詞之後；註解整句，則標註於句末標點符號之前；</text:span><text:soft-page-break/><text:span text:style-name="T29">獨立引文時放在標點之後。</text:span><text:span text:style-name="T30"><text:line-break/>（三）再次徵引時可隨文註或以下列簡便方式處理，如下例</text:span><text:span text:style-name="T31"><text:line-break/>1 葉石濤，《台灣文學史綱》（高雄：文學界雜誌社，1996），頁 172。</text:span><text:span text:style-name="T32"><text:line-break/>2同註 1。</text:span><text:span text:style-name="T33"><text:line-break/>3同註 1，頁 5。</text:span><text:span text:style-name="T34"><text:line-break/>（四）當頁註及參考資料標明出版社時，一律需標明出版社全名。</text:span><text:span text:style-name="T35"><text:line-break/>（五）若再次徵引的註不接續，並相距上一個同出處超過五個註時，表示如下：</text:span><text:span text:style-name="T36"><text:line-break/>1 葉石濤，《台灣文學史綱》，頁 5。</text:span><text:span text:style-name="T37"><text:line-break/>1 作者，〈篇名〉，《期刊名》○卷○期，頁○。</text:span><text:span text:style-name="T38"><text:line-break/>（六）若徵引資料在全文中佔三分之一以上，皆為同一出處，可在第一次當頁註中標明：以下引文接在文末直接標明篇名及頁數。如：</text:span><text:span text:style-name="T39"><text:line-break/></text:span><text:span text:style-name="T40">遺民意識非但沒有因爲本土是尚的政治現象瓦解，反而要成爲台灣文學文</text:span><text:span text:style-name="T41"><text:line-break/>化由現代轉進當代的媒介。（〈後遺民寫作〉，頁 95）</text:span><text:span text:style-name="T42"><text:line-break/></text:span><text:span text:style-name="T43">三、參考資料</text:span><text:span text:style-name="T44"><text:line-break/>（一）在正文撰述過程所徵引的所有參考文獻資料，均需一一編列於參考書目，另起一頁置於正文之後。</text:span><text:span text:style-name="T45"><text:line-break/>（二）內容首分中、西文；中文在前，西文在後，並按姓氏筆畫或字母順序編列。</text:span><text:span text:style-name="T46"><text:line-break/>（三）引用之參考文獻格式如下例：</text:span><text:span text:style-name="T47"><text:line-break/>1. 專書</text:span><text:span text:style-name="T48"><text:line-break/>（1）葉石濤，《台灣文學史綱》（高雄：文學界雜誌社，1996.02），頁 172。</text:span><text:span text:style-name="T49"><text:line-break/>（2）下村作次郎著，邱振瑞譯，《從文學讀台灣》（台北：前衛出版社，1999.01）。</text:span><text:span text:style-name="T50"><text:line-break/>（3）楊逵，〈日本殖民統治下的孩子〉，《楊逵全集》第 14 卷（台南：國立</text:span><text:span text:style-name="T51"><text:line-break/>文化資產保存研究中心籌備處，2001.01）。</text:span><text:span text:style-name="T52"><text:line-break/>2. 論文</text:span><text:span text:style-name="T53"><text:line-break/>（1）期刊論文</text:span><text:span text:style-name="T54"><text:line-break/>邱貴芬，〈「發現台灣」：建構台灣後殖民論述〉，《中外文學》21 卷 2期（1992.02）。</text:span><text:span text:style-name="T55"><text:line-break/>（2）學位論文</text:span><text:span text:style-name="T56"><text:line-break/>柳書琴，〈戰爭與文壇——日據末期台灣的文學活動（1937.7-1945.8）〉</text:span><text:span text:style-name="T57"><text:line-break/>（台北：台灣大學歷史研究所碩士論文，1994）。</text:span><text:span text:style-name="T58"><text:line-break/>（3）研討會論文</text:span><text:span text:style-name="T59"><text:line-break/></text:span><text:soft-page-break/><text:span text:style-name="T60">陳芳明，〈台灣現代文學與五○年代自由主義傳統的關係：以《文學雜誌》為中心〉，「現代主義與台灣文學學術研討會」論文(政治大學中文系主辦，2001.06)。</text:span><text:span text:style-name="T61"><text:line-break/>3. 報紙文章</text:span><text:span text:style-name="T62"><text:line-break/>丁樹南，〈歐坦生不是藍明谷——讀范泉遺作〈哭台灣作家藍明谷〉〉，《聯合報》 ，2000.06.13，第 10 版。</text:span><text:span text:style-name="T63"><text:line-break/>4. 電子媒體</text:span><text:span text:style-name="T64"><text:line-break/>呂美親，〈「多音交響」與「族群共榮」的實踐〉，（來源http://ws.twl.ncku.edu.tw/hak-chia/l/li-bi-chhin/to-im-sit-chian.htm，</text:span><text:span text:style-name="T65"><text:line-break/>2004.10.31）。</text:span><text:span text:style-name="T66"><text:line-break/>四、 圖片</text:span><text:span text:style-name="T67"><text:line-break/>（一） 必須在正文中有所陳述。</text:span><text:span text:style-name="T68"><text:line-break/>（二） 配合正文加以編號，如「圖 1」、「圖 2」……，並將編號分別置於圖版下方。</text:span><text:span text:style-name="T69"><text:line-break/>（三） 說明置於圖版編號之後。</text:span><text:span text:style-name="T70"><text:line-break/>五、表格</text:span><text:span text:style-name="T71"><text:line-break/>（一）在正文中有所陳述，並補助文意時使用。</text:span><text:span text:style-name="T72"><text:line-break/>（二）表格配合正文加以編號，如「表 1」、「表 2」，並將編號分別置於表上方。</text:span><text:span text:style-name="T73"><text:line-break/>（三）說明置於表格編號之後。</text:span><text:span text:style-name="T74"><text:line-break/>六、附錄</text:span><text:span text:style-name="T75"><text:line-break/>凡屬大量數據、或其他冗長備考之資料，不便刊載於正文者，如作者生平、</text:span><text:span text:style-name="T76"><text:line-break/>作家作品目錄、訪問記錄等，均可分別另起一頁，編於附錄，置於正文之後，參考書目之前。</text:span><text:span text:style-name="T77"><text:line-break/>七、其他</text:span><text:span text:style-name="T78"><text:line-break/>（一）行文中的年代一律採阿拉伯數字，其後以括號附註西元年代，例：昭和</text:span><text:span text:style-name="T79"><text:line-break/>13 年（1938）。</text:span><text:span text:style-name="T80"><text:line-break/>（二）英文稿件請依 Harvard Journal of Asiatic Studies 之最新格式處理。</text:span></text:p>
      <text:p text:style-name="P8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易澄</meta:initial-creator>
    <dc:creator>Helen</dc:creator>
    <meta:creation-date>2020-06-21T10:11:00Z</meta:creation-date>
    <dc:date>2020-06-21T10:11:00Z</dc:date>
    <meta:template xlink:href="Normal.dotm" xlink:type="simple"/>
    <meta:editing-cycles>2</meta:editing-cycles>
    <meta:editing-duration>PT0S</meta:editing-duration>
    <meta:document-statistic meta:page-count="3" meta:paragraph-count="3" meta:word-count="295" meta:character-count="1976" meta:row-count="14" meta:non-whitespace-character-count="1684"/>
  </office:meta>
</office:document-meta>
</file>