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-1書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office:value-type="string" table:style-name="ce7">
            <text:p>109學年度第1學期【童子賢台灣文學獎助學金】</text:p>
          </table:table-cell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style-name="ce10">
            <text:p>購書清單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單價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3" table:style-name="ce3"/>
          <table:table-cell table:number-columns-repeated="3" table:style-name="ce8"/>
          <table:table-cell table:style-name="ce9"/>
          <table:table-cell office:value-type="string" table:style-name="ce15">
            <text:p>折扣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7" table:style-name="ce4"/>
          <table:table-cell office:value-type="string" table:style-name="ce6">
            <text:p>總金額</text:p>
          </table:table-cell>
          <table:table-cell office:value-type="float" office:value="0" table:formula="msoxl:=SUM(I4:I19)" table:style-name="ce5">
            <text:p>0</text:p>
          </table:table-cell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14">
            <text:p>※補助上限2,000元，超過2,000元以2,000元計，餘額自行負擔。</text:p>
          </table:table-cell>
          <table:table-cell office:value-type="string" table:style-name="ce11">
            <text:p>補助金額</text:p>
          </table:table-cell>
          <table:table-cell office:value-type="float" office:value="2000" table:style-name="ce13">
            <text:p>2,000</text:p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2">
            <text:p>單據附於後</text:p>
          </table:table-cell>
          <table:table-cell office:value-type="string" table:style-name="ce12">
            <text:p>× <text:s text:c="14"/>張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核銷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Helen</dc:creator>
    <meta:creation-date>2018-06-13T01:17:15Z</meta:creation-date>
    <dc:date>2020-08-23T08:42:22Z</dc:date>
    <meta:print-date>2018-06-13T01:42:04Z</meta:print-date>
  </office:meta>
</office:document-meta>
</file>