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 style:language-asian="ja" style:country-asian="JP"/>
    </style:style>
    <style:style style:name="P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6236in"/>
    </style:style>
    <style:style style:name="TableColumn6" style:family="table-column">
      <style:table-column-properties style:column-width="4.0819in"/>
    </style:style>
    <style:style style:name="Table4" style:family="table">
      <style:table-properties style:width="5.7055in" style:rel-width="100%" fo:margin-left="0in" table:align="left"/>
    </style:style>
    <style:style style:name="TableRow7" style:family="table-row">
      <style:table-row-properties style:min-row-height="0.5229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Row12" style:family="table-row">
      <style:table-row-properties style:min-row-height="0.4875in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Row17" style:family="table-row">
      <style:table-row-properties style:min-row-height="0.4979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Row22" style:family="table-row">
      <style:table-row-properties style:min-row-height="0.52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Row27" style:family="table-row">
      <style:table-row-properties style:min-row-height="0.527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top="0.0625in" fo:margin-bottom="0.06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後疫情時代・臺灣文學再部署</text:p>
      <text:p text:style-name="P2">第18屆全國臺灣文學研究生學術研討會</text:p>
      <text:p text:style-name="P3">投稿資料表—個人學術論文組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學校系所與職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-mai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主題勾選</text:p>
          </table:table-cell>
          <table:table-cell table:style-name="TableCell30">
            <text:p text:style-name="內文"><text:span text:style-name="T31">□</text:span><text:span text:style-name="T32">臺灣文學與東亞</text:span></text:p>
            <text:p text:style-name="P33">□臺灣文學與移動</text:p>
            <text:p text:style-name="P34">□臺灣文學與疾病</text:p>
            <text:p text:style-name="內文"><text:span text:style-name="T35">□</text:span><text:span text:style-name="T36">臺灣文學與醫療照護</text:span></text:p>
            <text:p text:style-name="P37">□臺灣文學與情感政治</text:p>
            <text:p text:style-name="內文"><text:span text:style-name="T38">□</text:span><text:span text:style-name="T39">臺灣文學與華語語系</text:span></text:p>
            <text:p text:style-name="內文"><text:span text:style-name="T40">□</text:span><text:span text:style-name="T41">臺灣文學與族群樣貌</text:span></text:p>
            <text:p text:style-name="內文"><text:span text:style-name="T42">□</text:span><text:span text:style-name="T43">臺灣文學與性別操演</text:span></text:p>
            <text:p text:style-name="內文"><text:span text:style-name="T44">□</text:span><text:span text:style-name="T45">臺灣文學與媒介創新</text:span></text:p>
            <text:p text:style-name="內文"><text:span text:style-name="T46">□</text:span><text:span text:style-name="T47">臺灣文學與史料轉譯</text:span></text:p>
            <text:p text:style-name="內文"><text:span text:style-name="T48">□</text:span><text:span text:style-name="T49">臺灣文學與語言實踐</text:span></text:p>
            <text:p text:style-name="內文"><text:span text:style-name="T50">□</text:span><text:span text:style-name="T51">其他與臺灣文學、文化相關的議題</text:span></text:p>
          </table:table-cell>
        </table:table-row>
        <table:table-row table:style-name="TableRow52">
          <table:table-cell table:style-name="TableCell53">
            <text:p text:style-name="P54">論文題目</text:p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lynH</meta:initial-creator>
    <dc:creator>USER</dc:creator>
    <meta:creation-date>2021-03-05T01:54:00Z</meta:creation-date>
    <dc:date>2021-03-05T01:54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