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 style:language-asian="ja" style:country-asian="JP"/>
    </style:style>
    <style:style style:name="P2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top="0.0625in" fo:margin-bottom="0.0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8479in"/>
    </style:style>
    <style:style style:name="TableColumn6" style:family="table-column">
      <style:table-column-properties style:column-width="1.4006in"/>
    </style:style>
    <style:style style:name="TableColumn7" style:family="table-column">
      <style:table-column-properties style:column-width="2.9534in"/>
    </style:style>
    <style:style style:name="Table4" style:family="table">
      <style:table-properties style:width="6.202in" style:rel-width="108.7%" fo:margin-left="-0.2284in" table:align="left"/>
    </style:style>
    <style:style style:name="TableRow8" style:family="table-row">
      <style:table-row-properties style:min-row-height="0.1333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1.5652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Row37" style:family="table-row">
      <style:table-row-properties style:min-row-height="0.0305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0715in"/>
    </style:style>
    <style:style style:name="P4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0" style:family="table-row">
      <style:table-row-properties style:min-row-height="0.0715in"/>
    </style:style>
    <style:style style:name="P5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0715in"/>
    </style:style>
    <style:style style:name="P5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2618in"/>
    </style:style>
    <style:style style:name="P6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8" style:family="table-row">
      <style:table-row-properties style:min-row-height="0.172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5" style:family="table-row">
      <style:table-row-properties style:min-row-height="0.0715in"/>
    </style:style>
    <style:style style:name="P76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1" style:family="table-row">
      <style:table-row-properties style:min-row-height="0.0715in"/>
    </style:style>
    <style:style style:name="P8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87" style:family="table-row">
      <style:table-row-properties style:min-row-height="0.0715in"/>
    </style:style>
    <style:style style:name="P88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3" style:family="table-row">
      <style:table-row-properties style:min-row-height="0.1395in"/>
    </style:style>
    <style:style style:name="P9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99" style:family="table-row">
      <style:table-row-properties style:min-row-height="0.2437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06" style:family="table-row">
      <style:table-row-properties style:min-row-height="0.0951in"/>
    </style:style>
    <style:style style:name="P107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2" style:family="table-row">
      <style:table-row-properties style:min-row-height="0.0951in"/>
    </style:style>
    <style:style style:name="P113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0951in"/>
    </style:style>
    <style:style style:name="P119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24" style:family="table-row">
      <style:table-row-properties style:min-row-height="0.1729in"/>
    </style:style>
    <style:style style:name="P125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130" style:family="table-row">
      <style:table-row-properties style:min-row-height="0.3173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625in" fo:margin-bottom="0.06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後疫情時代・臺灣文學再部署</text:p>
      <text:p text:style-name="P2">第18屆全國臺灣文學研究生學術研討會</text:p>
      <text:p text:style-name="P3">投稿資料表—自籌主題論文組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主題勾選</text:p>
          </table:table-cell>
          <table:table-cell table:style-name="TableCell11" table:number-columns-spanned="2">
            <text:p text:style-name="內文"><text:span text:style-name="T12">□</text:span><text:span text:style-name="T13">臺灣文學與東亞</text:span></text:p>
            <text:p text:style-name="P14">□臺灣文學與移動</text:p>
            <text:p text:style-name="P15">□臺灣文學與疾病</text:p>
            <text:p text:style-name="內文"><text:span text:style-name="T16">□</text:span><text:span text:style-name="T17">臺灣文學與醫療照護</text:span></text:p>
            <text:p text:style-name="P18">□臺灣文學與情感政治</text:p>
            <text:p text:style-name="內文"><text:span text:style-name="T19">□</text:span><text:span text:style-name="T20">臺灣文學與華語語系</text:span></text:p>
            <text:p text:style-name="內文"><text:span text:style-name="T21">□</text:span><text:span text:style-name="T22">臺灣文學與族群樣貌</text:span></text:p>
            <text:p text:style-name="內文"><text:span text:style-name="T23">□</text:span><text:span text:style-name="T24">臺灣文學與性別操演</text:span></text:p>
            <text:p text:style-name="內文"><text:span text:style-name="T25">□</text:span><text:span text:style-name="T26">臺灣文學與媒介創新</text:span></text:p>
            <text:p text:style-name="內文"><text:span text:style-name="T27">□</text:span><text:span text:style-name="T28">臺灣文學與史料轉譯</text:span></text:p>
            <text:p text:style-name="內文"><text:span text:style-name="T29">□</text:span><text:span text:style-name="T30">臺灣文學與語言實踐</text:span></text:p>
          </table:table-cell>
          <table:covered-table-cell/>
        </table:table-row>
        <table:table-row table:style-name="TableRow31">
          <table:table-cell table:style-name="TableCell32">
            <text:p text:style-name="P33">主題說明</text:p>
            <text:p text:style-name="P34">（至少500字）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5">
            <text:p text:style-name="P39">小組成員1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校系所與職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論文題目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小組成員2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學校系所與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論文題目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5">
            <text:p text:style-name="P101">小組成員3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學校系所與職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E-mail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聯絡電話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論文題目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聯絡人姓名與E-mail</text:p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ynH</meta:initial-creator>
    <dc:creator>USER</dc:creator>
    <meta:creation-date>2021-03-05T01:54:00Z</meta:creation-date>
    <dc:date>2021-03-05T01:55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