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 MingtiM GB" svg:font-family="AR MingtiM GB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66in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fo:language="fr" fo:country="FR"/>
    </style:style>
    <style:style style:name="P5" style:parent-style-name="內文" style:family="paragraph">
      <style:paragraph-properties fo:margin-right="3.7534in"/>
    </style:style>
    <style:style style:name="P6" style:parent-style-name="內文" style:family="paragraph">
      <style:paragraph-properties fo:margin-right="3.7534in"/>
    </style:style>
    <style:style style:name="P7" style:parent-style-name="內文" style:family="paragraph">
      <style:paragraph-properties fo:margin-right="3.7534in"/>
    </style:style>
    <style:style style:name="P8" style:parent-style-name="內文" style:family="paragraph">
      <style:paragraph-properties fo:margin-right="3.7534in"/>
    </style:style>
    <style:style style:name="P9" style:parent-style-name="內文" style:family="paragraph">
      <style:paragraph-properties fo:margin-right="3.7534in"/>
    </style:style>
    <style:style style:name="P10" style:parent-style-name="內文" style:family="paragraph">
      <style:paragraph-properties fo:margin-right="3.7534in"/>
    </style:style>
    <style:style style:name="P11" style:parent-style-name="內文" style:family="paragraph">
      <style:paragraph-properties fo:margin-right="3.7534in"/>
    </style:style>
    <style:style style:name="P12" style:parent-style-name="內文" style:family="paragraph">
      <style:paragraph-properties fo:margin-right="3.753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 fo:margin-top="0.125in" fo:margin-right="0.031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center" fo:margin-top="0.125in" fo:margin-right="0.0319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政治大學　文學院</text:p>
      <text:p text:style-name="P2"><text:span text:style-name="T3">台灣文學研究所碩士論文</text:span><text:span text:style-name="T4">計畫書</text:span></text:p>
      <text:p text:style-name="P5"/>
      <text:p text:style-name="P6"/>
      <text:p text:style-name="P7"/>
      <text:p text:style-name="P8"/>
      <text:p text:style-name="P9"><text:s/></text:p>
      <text:p text:style-name="P10"/>
      <text:p text:style-name="P11"/>
      <text:p text:style-name="P12"/>
      <text:p text:style-name="P13">論文題目：</text:p>
      <text:p text:style-name="P14">○○○○○○○○○○○○○○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研究生：</text:span><text:span text:style-name="T23">○○○</text:span></text:p>
      <text:p text:style-name="P24">學號：○○○○○○○○○</text:p>
      <text:p text:style-name="P25"/>
      <text:p text:style-name="P26"><text:span text:style-name="T27">中華民國</text:span><text:span text:style-name="T28">○○</text:span><text:span text:style-name="T29">年</text:span><text:span text:style-name="T30">○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 MingtiM GB" svg:font-family="AR MingtiM GB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0.0319in"/>
      <style:text-properties style:font-name="Monotype Corsiva" style:font-name-asian="AR MingtiM GB"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</dc:title>
    <dc:description/>
    <dc:subject/>
    <meta:initial-creator>alice</meta:initial-creator>
    <dc:creator>USER</dc:creator>
    <meta:creation-date>2023-05-25T07:08:00Z</meta:creation-date>
    <dc:date>2023-05-25T07:08:00Z</dc:date>
    <meta:print-date>2006-12-27T07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