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895in" style:use-optimal-column-width="false"/>
    </style:style>
    <style:style style:name="TableColumn8" style:family="table-column">
      <style:table-column-properties style:column-width="1.7437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6.9166in" fo:margin-left="0.4583in" table:align="left"/>
    </style:style>
    <style:style style:name="TableRow10" style:family="table-row">
      <style:table-row-properties style:min-row-height="0.5451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margin-top="0.125in" fo:margin-bottom="0.125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4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3145in" style:use-optimal-row-height="false" fo:keep-together="always"/>
    </style:style>
    <style:style style:name="TableCell3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Row37" style:family="table-row">
      <style:table-row-properties style:min-row-height="0.2965in" style:use-optimal-row-height="false" fo:keep-together="always"/>
    </style:style>
    <style:style style:name="TableCell38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in" style:use-optimal-row-height="false" fo:keep-together="always"/>
    </style:style>
    <style:style style:name="TableCell5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6in" style:use-optimal-row-height="false" fo:keep-together="always"/>
    </style:style>
    <style:style style:name="TableCell65" style:family="table-cell">
      <style:table-cell-properties fo:border-top="0.0069in solid #000000" fo:border-left="0.0833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in" style:use-optimal-row-height="false" fo:keep-together="always"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in" style:use-optimal-row-height="false" fo:keep-together="always"/>
    </style:style>
    <style:style style:name="TableCell8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6in" style:use-optimal-row-height="false" fo:keep-together="always"/>
    </style:style>
    <style:style style:name="TableCell99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6in" style:use-optimal-row-height="false" fo:keep-together="always"/>
    </style:style>
    <style:style style:name="TableCell10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in" style:use-optimal-row-height="false" fo:keep-together="always"/>
    </style:style>
    <style:style style:name="TableCell11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in" style:use-optimal-row-height="false" fo:keep-together="always"/>
    </style:style>
    <style:style style:name="TableCell123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in" style:use-optimal-row-height="false" fo:keep-together="always"/>
    </style:style>
    <style:style style:name="TableCell131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in" style:use-optimal-row-height="false" fo:keep-together="always"/>
    </style:style>
    <style:style style:name="TableCell13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8645in" style:use-optimal-row-height="false" fo:keep-together="always"/>
    </style:style>
    <style:style style:name="TableCell147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台灣文學研究所學生學位論文口試委員推薦表</text:p>
            <text:p text:style-name="P13"><text:s text:c="35"/>填表日期：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應考學生</text:p>
          </table:table-cell>
          <table:table-cell table:style-name="TableCell17" table:number-columns-spanned="2">
            <text:p text:style-name="P18">學 <text:s/>號</text:p>
          </table:table-cell>
          <table:covered-table-cell/>
          <table:table-cell table:style-name="TableCell19" table:number-columns-spanned="3">
            <text:p text:style-name="P20">姓 <text:s/>名</text:p>
          </table:table-cell>
          <table:covered-table-cell/>
          <table:covered-table-cell/>
          <table:table-cell table:style-name="TableCell21" table:number-columns-spanned="2" table:number-rows-spanned="2">
            <text:p text:style-name="P22">□<text:s/>碩士班 <text:s text:c="2"/>□ 博士班 <text:s text:c="3"/>年級</text:p>
            <text:p text:style-name="P23"/>
            <text:p text:style-name="P24">聯絡電話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7">
            <text:p text:style-name="P36">【上欄請應考學生親自填寫；下欄請指導教授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口試委員推薦名單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口試委員迴避名單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 <text:s text:c="3"/>名</text:p>
          </table:table-cell>
          <table:covered-table-cell/>
          <table:table-cell table:style-name="TableCell45" table:number-columns-spanned="2">
            <text:p text:style-name="P46">現任職務</text:p>
          </table:table-cell>
          <table:covered-table-cell/>
          <table:table-cell table:style-name="TableCell47">
            <text:p text:style-name="P48">備 <text:s/>註</text:p>
          </table:table-cell>
          <table:table-cell table:style-name="TableCell49" table:number-columns-spanned="2">
            <text:p text:style-name="P50">姓 <text:s text:c="3"/>名</text:p>
          </table:table-cell>
          <table:covered-table-cell/>
          <table:table-cell table:style-name="TableCell51">
            <text:p text:style-name="P52">備 <text:s/>註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 table:number-rows-spanned="7">
            <text:p text:style-name="P94">填表說明：</text:p>
            <text:p text:style-name="P95">一、學位論文口試委員之推薦，請指導教授就學生學位論文研究領域內儘量推薦，以為本所遴聘之參考。</text:p>
            <text:p text:style-name="P96">二、學位論文口試迴避名單，最多提供三位，本所必定尊重指導教授意見。</text:p>
            <text:p text:style-name="P97">三、本表經指導教授簽名後，請學生連同學位考試申請表及學位論文（碩士三本、博士五本），於規定期限內送至所辦公室。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指導教授簽名：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/>□ 學位論文考試申請表</text:p>
            <text:p text:style-name="P151">收件紀錄： □ 學位論文</text:p>
            <text:p text:style-name="P152"><text:s text:c="11"/>□ 本表</text:p>
          </table:table-cell>
          <table:covered-table-cell/>
          <table:covered-table-cell/>
        </table:table-row>
      </table:table>
      <text:p text:style-name="P15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152in" fo:margin-bottom="0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童莒英</meta:initial-creator>
    <dc:creator>USER</dc:creator>
    <meta:creation-date>2022-05-11T02:13:00Z</meta:creation-date>
    <dc:date>2022-05-11T02:13:00Z</dc:date>
    <meta:print-date>2007-06-27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