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38in"/>
    </style:style>
    <style:style style:name="Table1" style:family="table" style:master-page-name="MP0">
      <style:table-properties style:width="0.6138in" fo:margin-left="0in" table:align="left"/>
    </style:style>
    <style:style style:name="TableRow3" style:family="table-row">
      <style:table-row-properties style:min-row-height="1.6222in" fo:keep-together="always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start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P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Row7" style:family="table-row">
      <style:table-row-properties style:min-row-height="0.2229in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P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Row11" style:family="table-row">
      <style:table-row-properties style:min-row-height="1.3569in" fo:keep-together="always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Row14" style:family="table-row">
      <style:table-row-properties style:min-row-height="4.2986in" fo:keep-together="always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Row17" style:family="table-row">
      <style:table-row-properties style:min-row-height="0.325in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style:text-scale="90%" fo:font-size="11pt" style:font-size-asian="11pt" style:font-size-complex="11pt"/>
    </style:style>
    <style:style style:name="TableRow20" style:family="table-row">
      <style:table-row-properties style:min-row-height="1.9569in" fo:keep-together="always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政治大學文學院</text:p>
            <text:p text:style-name="P6">台灣文學研究所</text:p>
          </table:table-cell>
        </table:table-row>
        <table:table-row table:style-name="TableRow7"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>碩士論文</text:p>
          </table:table-cell>
        </table:table-row>
        <table:table-row table:style-name="TableRow14">
          <table:table-cell table:style-name="TableCell15">
            <text:p text:style-name="P16">○○○○○○○○○○○○○○○○○○○○○</text:p>
          </table:table-cell>
        </table:table-row>
        <table:table-row table:style-name="TableRow17">
          <table:table-cell table:style-name="TableCell18">
            <text:p text:style-name="P19">(97)</text:p>
          </table:table-cell>
        </table:table-row>
        <table:table-row table:style-name="TableRow20">
          <table:table-cell table:style-name="TableCell21">
            <text:p text:style-name="P22">研究生：○○○<text:s/>撰</text:p>
          </table:table-cell>
        </table:table-row>
      </table:table>
      <text:p text:style-name="內文"><text:span text:style-name="T23">註：括號內之數字為畢業學年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tb-rl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社科院</dc:title>
    <dc:description/>
    <dc:subject/>
    <meta:initial-creator>alice</meta:initial-creator>
    <dc:creator>USER</dc:creator>
    <meta:creation-date>2022-05-11T02:27:00Z</meta:creation-date>
    <dc:date>2022-05-11T02:28:00Z</dc:date>
    <meta:print-date>2005-10-04T14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