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0.0895in" style:use-optimal-column-width="false"/>
    </style:style>
    <style:style style:name="TableColumn7" style:family="table-column">
      <style:table-column-properties style:column-width="0.7944in" style:use-optimal-column-width="false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1" style:family="table" style:master-page-name="MP0">
      <style:table-properties style:width="6.9187in" fo:margin-left="0.4583in" table:align="left"/>
    </style:style>
    <style:style style:name="TableRow10" style:family="table-row">
      <style:table-row-properties style:min-row-height="0.5451in" style:use-optimal-row-height="false" fo:keep-together="always"/>
    </style:style>
    <style:style style:name="TableCell1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margin-top="0.125in" fo:margin-bottom="0.125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464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881in" style:use-optimal-row-height="false" fo:keep-together="always"/>
    </style:style>
    <style:style style:name="TableCell3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 style:min-row-height="0.2965in" style:use-optimal-row-height="false" fo:keep-together="always"/>
    </style:style>
    <style:style style:name="TableCell39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 fo:background-color="#FFFF00"/>
    </style:style>
    <style:style style:name="TableCell50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in" style:use-optimal-row-height="false" fo:keep-together="always"/>
    </style:style>
    <style:style style:name="TableCell5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6in" style:use-optimal-row-height="false" fo:keep-together="always"/>
    </style:style>
    <style:style style:name="TableCell67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TableCell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in" style:use-optimal-row-height="false" fo:keep-together="always"/>
    </style:style>
    <style:style style:name="TableCell9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6in" style:use-optimal-row-height="false" fo:keep-together="always"/>
    </style:style>
    <style:style style:name="TableCell109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6in" style:use-optimal-row-height="false" fo:keep-together="always"/>
    </style:style>
    <style:style style:name="TableCell123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6in" style:use-optimal-row-height="false" fo:keep-together="always"/>
    </style:style>
    <style:style style:name="TableCell13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8645in" style:use-optimal-row-height="false" fo:keep-together="always"/>
    </style:style>
    <style:style style:name="TableCell15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8645in" style:use-optimal-row-height="false" fo:keep-together="always"/>
    </style:style>
    <style:style style:name="TableCell16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8645in" style:use-optimal-row-height="false" fo:keep-together="always"/>
    </style:style>
    <style:style style:name="TableCell164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TableCell168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政治大學台灣文學研究所博士班學生學位論文初審申請表</text:p>
            <text:p text:style-name="P13"><text:s text:c="35"/>填表日期：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學生</text:p>
          </table:table-cell>
          <table:table-cell table:style-name="TableCell17" table:number-columns-spanned="2">
            <text:p text:style-name="P18">學 <text:s/>號</text:p>
          </table:table-cell>
          <table:covered-table-cell/>
          <table:table-cell table:style-name="TableCell19" table:number-columns-spanned="2">
            <text:p text:style-name="P20">姓 <text:s/>名</text:p>
          </table:table-cell>
          <table:covered-table-cell/>
          <table:table-cell table:style-name="TableCell21" table:number-columns-spanned="3" table:number-rows-spanned="2">
            <text:p text:style-name="P22">聯絡電話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/>
          <table:covered-table-cell/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7">
            <text:p text:style-name="P34"/>
            <text:p text:style-name="P35"/>
            <text:p text:style-name="P36"/>
            <text:p text:style-name="P37">【上欄請申請學生填寫；下欄請指導教授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初審委員推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 <text:s text:c="3"/>名</text:p>
          </table:table-cell>
          <table:covered-table-cell/>
          <table:table-cell table:style-name="TableCell44" table:number-columns-spanned="4">
            <text:p text:style-name="P45">現任單位／職務</text:p>
          </table:table-cell>
          <table:covered-table-cell/>
          <table:covered-table-cell/>
          <table:covered-table-cell/>
          <table:table-cell table:style-name="TableCell46">
            <text:p text:style-name="P47">提<text:s text:c="2"/>聘</text:p>
            <text:p text:style-name="P48"><text:span text:style-name="T49">（所辦填寫）</text:span></text:p>
          </table:table-cell>
          <table:table-cell table:style-name="TableCell50">
            <text:p text:style-name="P51">備 <text:s/>註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□<text:s/></text:span><text:span text:style-name="T60">是</text:span></text:p>
            <text:p text:style-name="P61"><text:span text:style-name="T62">□<text:s/></text:span><text:span text:style-name="T63">否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□<text:s/></text:span><text:span text:style-name="T74">是</text:span></text:p>
            <text:p text:style-name="P75"><text:span text:style-name="T76">□<text:s/></text:span><text:span text:style-name="T77">否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□<text:s/></text:span><text:span text:style-name="T88">是</text:span></text:p>
            <text:p text:style-name="P89"><text:span text:style-name="T90">□<text:s/></text:span><text:span text:style-name="T91">否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□<text:s/></text:span><text:span text:style-name="T102">是</text:span></text:p>
            <text:p text:style-name="P103"><text:span text:style-name="T104">□<text:s/></text:span><text:span text:style-name="T105">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□<text:s/></text:span><text:span text:style-name="T116">是</text:span></text:p>
            <text:p text:style-name="P117"><text:span text:style-name="T118">□<text:s/></text:span><text:span text:style-name="T119">否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□<text:s/></text:span><text:span text:style-name="T130">是</text:span></text:p>
            <text:p text:style-name="P131"><text:span text:style-name="T132">□<text:s/></text:span><text:span text:style-name="T133">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□<text:s/></text:span><text:span text:style-name="T144">是</text:span></text:p>
            <text:p text:style-name="P145"><text:span text:style-name="T146">□<text:s/></text:span><text:span text:style-name="T147">否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填表說明：</text:p>
            <text:p text:style-name="P153">一、博士學位論文初審委員三人（含指導教授），校外委員須占全體委員三分之一(含)以上。</text:p>
            <text:p text:style-name="P154">二、博士學位論文初審委員之推薦，請指導教授就學生學位論文研究領域內推薦，以為本所遴聘之參考。</text:p>
            <text:p text:style-name="P155"><text:span text:style-name="T156">三、本表經指導教授簽名後，請學生連同「</text:span><text:span text:style-name="T157">外語及學術活動要求</text:span><text:span text:style-name="T158">檢核表</text:span><text:span text:style-name="T159">」及「論文初審本（四本）」，於規定期限內送至所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□ 學位論文初審申請表</text:p>
            <text:p text:style-name="P166">所辦收件紀錄： □<text:s/>外語及學術活動要求檢核表</text:p>
            <text:p text:style-name="P167">□<text:s/>論文初審本（四本）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所長簽章：</text:p>
          </table:table-cell>
          <table:covered-table-cell/>
          <table:covered-table-cell/>
          <table:covered-table-cell/>
        </table:table-row>
      </table:table>
      <text:p text:style-name="P17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152in" fo:margin-bottom="0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dc:subject/>
    <meta:initial-creator>童莒英</meta:initial-creator>
    <dc:creator>USER</dc:creator>
    <meta:creation-date>2022-05-11T02:06:00Z</meta:creation-date>
    <dc:date>2022-05-11T02:06:00Z</dc:date>
    <meta:print-date>2007-06-27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