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5.7777in" fo:text-indent="-5.777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" style:parent-style-name="內文" style:family="paragraph">
      <style:paragraph-properties fo:text-align="justify" fo:margin-left="5.7833in" fo:text-indent="-5.7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 fo:text-indent="0.9722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 fo:text-indent="0.972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 fo:text-indent="0.9722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2777in" fo:text-indent="0.9722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0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0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0pt"/>
    </style:style>
    <style:style style:name="TableColumn52" style:family="table-column">
      <style:table-column-properties style:column-width="0.7152in"/>
    </style:style>
    <style:style style:name="TableColumn53" style:family="table-column">
      <style:table-column-properties style:column-width="1.4784in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1.5569in"/>
    </style:style>
    <style:style style:name="TableColumn56" style:family="table-column">
      <style:table-column-properties style:column-width="0.7159in"/>
    </style:style>
    <style:style style:name="TableColumn57" style:family="table-column">
      <style:table-column-properties style:column-width="1.4847in"/>
    </style:style>
    <style:style style:name="Table51" style:family="table">
      <style:table-properties style:width="6.6666in" fo:margin-left="0.0194in" table:align="left"/>
    </style:style>
    <style:style style:name="TableRow58" style:family="table-row">
      <style:table-row-properties style:min-row-height="1.234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777in" fo:margin-left="0.002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777in" fo:margin-left="0.0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 fo:margin-left="1.169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76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國立政治大學研究室專線電話申請表</text:span></text:p>
      <text:p text:style-name="P3"><text:span text:style-name="T4"><text:s text:c="36"/></text:span><text:span text:style-name="T5">申請日期：</text:span><text:span text:style-name="T6"><text:s text:c="2"/>年 <text:s/>月<text:s/></text:span><text:span text:style-name="T7"><text:s/></text:span><text:span text:style-name="T8">日</text:span></text:p>
      <text:p text:style-name="P9"/>
      <text:p text:style-name="P10"><text:span text:style-name="T11">一、本人因</text:span><text:span text:style-name="T12"><text:s text:c="35"/>需要，擬申請專線電話乙線。</text:span></text:p>
      <text:p text:style-name="P13"/>
      <text:p text:style-name="P14"><text:span text:style-name="T15">二、本人謹同意自行向中華電信股份有限公司申請專線電話裝機手續，所需裝機費由本人自行支付。</text:span></text:p>
      <text:p text:style-name="P16"/>
      <text:p text:style-name="P17"><text:span text:style-name="T18">三、因專線電話係做為私用或研究之用，每月月租費及通話費由本人自行負擔。</text:span></text:p>
      <text:p text:style-name="P19"/>
      <text:p text:style-name="P20"><text:span text:style-name="T21">四、本校電話線路係為自備自維，故由行政大樓總機室至裝機位置之線路，需委由維護廠商昊鋒電訊股份有限公司技術人員處理，所需費用新台幣1,155元整本人同意憑發票自行負擔。</text:span></text:p>
      <text:p text:style-name="P22"/>
      <text:p text:style-name="P23"><text:span text:style-name="T24">五、本件專線電話申請表，俟簽請奉</text:span><text:span text:style-name="T25"><text:s text:c="2"/>准後辦理。</text:span></text:p>
      <text:p text:style-name="P26"/>
      <text:p text:style-name="P27"><text:span text:style-name="T28">申</text:span><text:span text:style-name="T29"><text:s/>請 單 位：____________________________</text:span></text:p>
      <text:p text:style-name="P30"/>
      <text:p text:style-name="P31"><text:span text:style-name="T32">申</text:span><text:span text:style-name="T33"><text:s/></text:span><text:span text:style-name="T34"><text:s/></text:span><text:span text:style-name="T35">請 <text:s/>人</text:span><text:span text:style-name="T36"><text:s/></text:span><text:span text:style-name="T37">：____________________________</text:span></text:p>
      <text:p text:style-name="P38"/>
      <text:p text:style-name="P39"><text:span text:style-name="T40">聯</text:span><text:span text:style-name="T41"><text:s/>絡 分 機：____________________________</text:span></text:p>
      <text:p text:style-name="P42"/>
      <text:p text:style-name="P43"><text:span text:style-name="T44">員</text:span><text:span text:style-name="T45"><text:s/>工 代 碼：____________________________</text:span></text:p>
      <text:p text:style-name="P46"/>
      <text:p text:style-name="P47">裝<text:s/>機 地 點：____________________________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承辦人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營繕組</text:span></text:p>
            <text:p text:style-name="P67"><text:span text:style-name="T68">組 <text:s/>長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總務長</text:span></text:p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研究室專線電話申請表</dc:title>
    <dc:description/>
    <dc:subject/>
    <meta:initial-creator>USER</meta:initial-creator>
    <dc:creator>Emily</dc:creator>
    <meta:creation-date>2020-05-13T08:11:00Z</meta:creation-date>
    <dc:date>2020-05-13T08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