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66in"/>
    </style:style>
    <style:style style:name="TableColumn3" style:family="table-column">
      <style:table-column-properties style:column-width="4.802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6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P14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2in" style:text-scale="99%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政治大學教職員 在職、服務證明申請書</text:span></text:p>
          </table:table-cell>
          <table:covered-table-cell/>
        </table:table-row>
        <table:table-row table:style-name="TableRow8">
          <table:table-cell table:style-name="TableCell9">
            <text:p text:style-name="P10">申請人姓名</text:p>
            <text:p text:style-name="P11"><text:span text:style-name="T12">【如需英文證明請加</text:span><text:span text:style-name="T13">註</text:span></text:p>
            <text:p text:style-name="P14"><text:span text:style-name="T15">護照上之英文姓名</text:span><text:span text:style-name="T16">】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員工代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>
            <text:p text:style-name="P38">1.本人因_________________________________需</text:p>
            <text:p text:style-name="P39">□在職證明 <text:s/>□中文 ________份</text:p>
            <text:p text:style-name="P40"><text:s text:c="12"/>□英文 ________份</text:p>
            <text:p text:style-name="P41">□服務證明 <text:s/>□中文 ________份</text:p>
            <text:p text:style-name="P42"><text:s text:c="12"/>□英文 ________份</text:p>
            <text:p text:style-name="P43">2.特別註明事項：</text:p>
            <text:p text:style-name="P44">□請註明薪資所得：</text:p>
            <text:p text:style-name="P45"><text:s text:c="2"/>□年薪__________________</text:p>
            <text:p text:style-name="P46"><text:s text:c="2"/>□月薪__________________</text:p>
            <text:p text:style-name="P47">□其他:_____________________________</text:p>
            <text:p text:style-name="P48">3.請准予核發</text:p>
          </table:table-cell>
        </table:table-row>
        <table:table-row table:style-name="TableRow49">
          <table:table-cell table:style-name="TableCell50" table:number-columns-spanned="2">
            <text:p text:style-name="P51">聯絡電話：＿＿＿＿＿＿＿＿＿＿＿＿＿＿＿＿＿</text:p>
            <text:p text:style-name="P52">寄送地址：＿＿＿＿＿＿＿＿＿＿＿＿＿＿＿＿＿</text:p>
            <text:p text:style-name="P53">電子郵件信箱：＿＿＿＿＿＿＿＿＿＿＿＿＿＿＿＿＿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請人簽章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Emily</dc:creator>
    <meta:creation-date>2020-05-13T08:11:00Z</meta:creation-date>
    <dc:date>2020-05-13T08:11:00Z</dc:date>
    <meta:print-date>2007-01-11T02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