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2.9125in" style:use-optimal-column-width="false"/>
    </style:style>
    <style:style style:name="Table1" style:family="table" style:master-page-name="MP0">
      <style:table-properties style:width="6.9187in" fo:margin-left="0in" table:align="center"/>
    </style:style>
    <style:style style:name="TableRow6" style:family="table-row">
      <style:table-row-properties style:min-row-height="0.5451in" style:use-optimal-row-height="false" fo:keep-together="always"/>
    </style:style>
    <style:style style:name="TableCell7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start" fo:margin-top="0.0833in" fo:margin-bottom="0.0833in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fo:text-align="start" fo:margin-top="0.0833in" fo:margin-bottom="0.0833in"/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fo:text-align="end"/>
      <style:text-properties style:font-name="標楷體" style:font-name-asian="標楷體"/>
    </style:style>
    <style:style style:name="TableRow14" style:family="table-row">
      <style:table-row-properties style:min-row-height="0.1666in" style:use-optimal-row-height="false" fo:keep-together="always"/>
    </style:style>
    <style:style style:name="TableCell15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none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4645in" style:use-optimal-row-height="false" fo:keep-together="always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7881in" style:use-optimal-row-height="false" fo:keep-together="always"/>
    </style:style>
    <style:style style:name="TableCell31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833in solid #000000" fo:border-right="0.0833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TableRow38" style:family="table-row">
      <style:table-row-properties style:min-row-height="0.8645in" style:use-optimal-row-height="false" fo:keep-together="always"/>
    </style:style>
    <style:style style:name="TableCell39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8645in" style:use-optimal-row-height="false" fo:keep-together="always"/>
    </style:style>
    <style:style style:name="TableCell42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mbria" style:font-name-asian="標楷體"/>
    </style:style>
    <style:style style:name="P4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Cambria" style:font-name-asian="標楷體"/>
    </style:style>
    <style:style style:name="P47" style:parent-style-name="內文" style:family="paragraph">
      <style:text-properties style:font-name="Cambria" style:font-name-asian="標楷體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end"/>
      <style:text-properties style:font-name="標楷體" style:font-name-asian="標楷體"/>
    </style:style>
    <style:style style:name="TableColumn58" style:family="table-column">
      <style:table-column-properties style:column-width="1.5in" style:use-optimal-column-width="false"/>
    </style:style>
    <style:style style:name="TableColumn59" style:family="table-column">
      <style:table-column-properties style:column-width="3.3006in" style:use-optimal-column-width="false"/>
    </style:style>
    <style:style style:name="TableColumn60" style:family="table-column">
      <style:table-column-properties style:column-width="2.118in" style:use-optimal-column-width="false"/>
    </style:style>
    <style:style style:name="Table57" style:family="table">
      <style:table-properties style:width="6.9187in" fo:margin-left="0in" table:align="center"/>
    </style:style>
    <style:style style:name="TableRow61" style:family="table-row">
      <style:table-row-properties style:min-row-height="0.2965in" style:use-optimal-row-height="false" fo:keep-together="always"/>
    </style:style>
    <style:style style:name="TableCell62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none" fo:border-left="none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6in" style:use-optimal-row-height="false" fo:keep-together="always"/>
    </style:style>
    <style:style style:name="TableCell7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6in" style:use-optimal-row-height="false" fo:keep-together="always"/>
    </style:style>
    <style:style style:name="TableCell79" style:family="table-cell">
      <style:table-cell-properties fo:border-top="0.0069in solid #000000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none" fo:border-bottom="none" fo:border-right="0.0833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6in" style:use-optimal-row-height="false" fo:keep-together="always"/>
    </style:style>
    <style:style style:name="TableCell8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6in" style:use-optimal-row-height="false" fo:keep-together="always"/>
    </style:style>
    <style:style style:name="TableCell9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none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6in" style:use-optimal-row-height="false" fo:keep-together="always"/>
    </style:style>
    <style:style style:name="TableCell100" style:family="table-cell">
      <style:table-cell-properties fo:border-top="none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none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本文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政治大學台灣文學研究所【</text:span><text:span text:style-name="T10">博士班</text:span><text:span text:style-name="T11">研究生】</text:span></text:p>
            <text:p text:style-name="P12">學位論文研究計畫審查申請表</text:p>
            <text:p text:style-name="P13"><text:s text:c="35"/>申請日期：<text:s text:c="6"/>年<text:s text:c="6"/>月<text:s text:c="5"/>日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申請學生</text:p>
          </table:table-cell>
          <table:table-cell table:style-name="TableCell17">
            <text:p text:style-name="P18">學<text:s text:c="2"/>號</text:p>
          </table:table-cell>
          <table:table-cell table:style-name="TableCell19">
            <text:p text:style-name="P20">姓<text:s text:c="2"/>名</text:p>
          </table:table-cell>
          <table:table-cell table:style-name="TableCell21" table:number-rows-spanned="2">
            <text:p text:style-name="P22">聯絡電話：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擬訂論文題目</text:p>
          </table:table-cell>
          <table:table-cell table:style-name="TableCell33" table:number-columns-spanned="3"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指導教授簽名：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備註：</text:p>
            <text:p text:style-name="P44">一、本表經指導教授簽名後，請另檢附(1)計畫書紙本兩份，電子檔另寄給助教（huiling@nccu.edu.tw）(2)本所外語及學術活動要求檢核表。</text:p>
            <text:p text:style-name="P45"><text:span text:style-name="T46">二、計畫書封面勿填寫指導教授姓名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47">--------------------------------------------------（以下由所辦填寫）----------------------------------------------</text:p>
      <text:p text:style-name="P48"><text:span text:style-name="T49">所辦收件日期：</text:span><text:span text:style-name="T50"><text:s text:c="5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所長推薦審查委員名單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姓<text:s text:c="4"/>名</text:p>
          </table:table-cell>
          <table:table-cell table:style-name="TableCell67">
            <text:p text:style-name="P68">現任單位／職務</text:p>
          </table:table-cell>
          <table:table-cell table:style-name="TableCell69">
            <text:p text:style-name="P70">備<text:s text:c="2"/>註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letter-spacing="0.0166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中國文學系士班研究生論文研究計畫審查申請表</dc:title>
    <dc:description/>
    <dc:subject/>
    <meta:initial-creator>政大</meta:initial-creator>
    <dc:creator>USER</dc:creator>
    <meta:creation-date>2022-05-11T01:53:00Z</meta:creation-date>
    <dc:date>2023-05-25T07:14:00Z</dc:date>
    <meta:print-date>2003-09-18T20:31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