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AR MingtiM GB" svg:font-family="AR MingtiM GB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166in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fo:language="fr" fo:country="FR"/>
    </style:style>
    <style:style style:name="P7" style:parent-style-name="內文" style:family="paragraph">
      <style:paragraph-properties fo:text-align="start" fo:margin-right="3.7534in"/>
    </style:style>
    <style:style style:name="P8" style:parent-style-name="內文" style:family="paragraph">
      <style:paragraph-properties fo:text-align="start" fo:margin-right="3.7534in"/>
    </style:style>
    <style:style style:name="P9" style:parent-style-name="內文" style:family="paragraph">
      <style:paragraph-properties fo:text-align="start" fo:margin-right="3.7534in"/>
    </style:style>
    <style:style style:name="P10" style:parent-style-name="內文" style:family="paragraph">
      <style:paragraph-properties fo:text-align="start" fo:margin-right="3.7534in"/>
    </style:style>
    <style:style style:name="P11" style:parent-style-name="內文" style:family="paragraph">
      <style:paragraph-properties fo:text-align="start" fo:margin-right="3.7534in"/>
    </style:style>
    <style:style style:name="P12" style:parent-style-name="內文" style:family="paragraph">
      <style:paragraph-properties fo:text-align="start" fo:margin-right="3.7534in"/>
    </style:style>
    <style:style style:name="P13" style:parent-style-name="內文" style:family="paragraph">
      <style:paragraph-properties fo:text-align="start" fo:margin-right="3.7534in"/>
    </style:style>
    <style:style style:name="P14" style:parent-style-name="內文" style:family="paragraph">
      <style:paragraph-properties fo:text-align="start" fo:margin-right="3.753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margin-right="0.0319in"/>
      <style:text-properties style:font-name="標楷體" style:font-name-asian="AR MingtiM GB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fo:margin-right="0.0319in"/>
      <style:text-properties style:font-name="標楷體" style:font-name-asian="AR MingtiM GB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 fo:margin-right="0.0319in"/>
      <style:text-properties style:font-name="標楷體" style:font-name-asian="AR MingtiM GB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center" fo:margin-right="0.0319in"/>
      <style:text-properties style:font-name="標楷體" style:font-name-asian="AR MingtiM GB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fo:text-align="center" fo:margin-right="0.0319in"/>
      <style:text-properties style:font-name="標楷體" style:font-name-asian="AR MingtiM GB" fo:font-weight="bold" style:font-weight-asian="bold" style:font-weight-complex="bold" fo:font-size="18pt" style:font-size-asian="18pt"/>
    </style:style>
    <style:style style:name="P22" style:parent-style-name="內文" style:family="paragraph">
      <style:paragraph-properties fo:text-align="center" fo:margin-right="0.0319in"/>
      <style:text-properties style:font-name="標楷體" style:font-name-asian="AR MingtiM GB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style:snap-to-layout-grid="false" fo:text-align="center" fo:line-height="125%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text-align="center" fo:margin-top="0.125in" fo:margin-right="0.0319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8" style:parent-style-name="內文" style:family="paragraph">
      <style:paragraph-properties fo:text-align="center" fo:margin-top="0.125in" fo:margin-right="0.0319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國立政治大學<text:s text:c="2"/>文學院</text:p>
      <text:p text:style-name="P2"><text:span text:style-name="T3">台灣文學研究所</text:span><text:span text:style-name="T4">博</text:span><text:span text:style-name="T5">士論文</text:span><text:span text:style-name="T6">計畫書</text:span></text:p>
      <text:p text:style-name="P7"/>
      <text:p text:style-name="P8"/>
      <text:p text:style-name="P9"/>
      <text:p text:style-name="P10"/>
      <text:p text:style-name="P11"><text:s/></text:p>
      <text:p text:style-name="P12"/>
      <text:p text:style-name="P13"/>
      <text:p text:style-name="P14"/>
      <text:p text:style-name="P15">論文題目：</text:p>
      <text:p text:style-name="P16">○○○○○○○○○○○○○○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研究生：</text:span><text:span text:style-name="T25">○○○</text:span></text:p>
      <text:p text:style-name="P26">學號：○○○○○○○○○</text:p>
      <text:p text:style-name="P27"/>
      <text:p text:style-name="P28"><text:span text:style-name="T29">中華民國</text:span><text:span text:style-name="T30">○○</text:span><text:span text:style-name="T31">年</text:span><text:span text:style-name="T32">○</text:span><text:span text:style-name="T33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AR MingtiM GB" svg:font-family="AR MingtiM GB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right="0.0319in"/>
      <style:text-properties style:font-name="Monotype Corsiva" style:font-name-asian="AR MingtiM GB" fo:font-weight="bold" style:font-weight-asian="bold" style:font-weight-complex="bold" fo:font-style="italic" style:font-style-asian="italic" style:font-style-complex="italic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社會科學學院</dc:title>
    <dc:description/>
    <dc:subject/>
    <meta:initial-creator>alice</meta:initial-creator>
    <dc:creator>USER</dc:creator>
    <meta:creation-date>2021-11-15T02:30:00Z</meta:creation-date>
    <dc:date>2021-11-15T02:30:00Z</dc:date>
    <meta:print-date>2006-12-27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