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P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0in" svg:y="-0.41667in" svg:width="4.57292in" svg:height="0.39514in" style:rel-width="scale" style:rel-height="scale"><draw:text-box><text:p text:style-name="內文"><text:span text:style-name="T3">備註：所上的名稱是「</text:span><text:span text:style-name="T4">台</text:span><text:span text:style-name="T5">灣文學研究所」（</text:span><text:span text:style-name="T6">請不要用「臺」</text:span><text:span text:style-name="T7">）</text:span></text:p></draw:text-box><svg:title/><svg:desc/></draw:frame></text:span></text:p>
      <text:p text:style-name="P8">國立政治大學台灣文學研究所</text:p>
      <text:p text:style-name="P9"><text:span text:style-name="T10">碩士學位論文</text:span></text:p>
      <text:p text:style-name="P11"><text:span text:style-name="T12">（細明體</text:span><text:span text:style-name="T13">18</text:span><text:span text:style-name="T14">號）</text:span></text:p>
      <text:p text:style-name="P15"/>
      <text:p text:style-name="P16"/>
      <text:p text:style-name="P17"/>
      <text:p text:style-name="P18">指導老師：○○○<text:s/>教授（細明體14號）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○○○○○○○○○○○○○○○○</text:p>
      <text:p text:style-name="P27">（細明體18號字）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研究生：○ ○ ○（細明體14號字）</text:p>
      <text:p text:style-name="P37"/>
      <text:p text:style-name="P38"/>
      <text:p text:style-name="P39">中華民國○○○年○月（細明體14號字）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</meta:initial-creator>
    <dc:creator>USER</dc:creator>
    <meta:creation-date>2022-08-10T03:54:00Z</meta:creation-date>
    <dc:date>2023-05-25T07:24:00Z</dc:date>
    <meta:print-date>2009-01-14T06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0" meta:character-count="138" meta:row-count="1" meta:non-whitespace-character-count="119"/>
  </office:meta>
</office:document-meta>
</file>