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新細明體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paragraph-properties fo:text-indent="0.3736in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P3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0in" svg:y="-0.41667in" svg:width="4.57292in" svg:height="0.39583in" style:rel-width="scale" style:rel-height="scale"><draw:text-box><text:p text:style-name="內文"><text:span text:style-name="T3">備註：所上的名稱是「</text:span><text:span text:style-name="T4">台</text:span><text:span text:style-name="T5">灣文學研究所」（</text:span><text:span text:style-name="T6">請不要用「臺」</text:span><text:span text:style-name="T7">）</text:span></text:p></draw:text-box><svg:title/><svg:desc/></draw:frame></text:span></text:p>
      <text:p text:style-name="P8">國立政治大學台灣文學研究所</text:p>
      <text:p text:style-name="P9"><text:span text:style-name="T10">碩士學位論文</text:span></text:p>
      <text:p text:style-name="P11"><text:span text:style-name="T12">（細明體18號）</text:span></text:p>
      <text:p text:style-name="P13"/>
      <text:p text:style-name="P14"/>
      <text:p text:style-name="P15"/>
      <text:p text:style-name="P16">指導老師：○<text:s/>○<text:s/>○教授（細明體14號）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○○○○○○○○○○○○○○○○</text:p>
      <text:p text:style-name="P25">（細明體18號字）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研究生：○<text:s/>○<text:s/>○（細明體14號字）</text:p>
      <text:p text:style-name="P35"/>
      <text:p text:style-name="P36"/>
      <text:p text:style-name="P37">中華民國○○○年○月（細明體14號字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ic</meta:initial-creator>
    <dc:creator>USER</dc:creator>
    <meta:creation-date>2022-08-10T03:54:00Z</meta:creation-date>
    <dc:date>2022-08-10T03:55:00Z</dc:date>
    <meta:print-date>2009-01-14T06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